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400000336A46D518D855CEE2C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392cm" fo:margin-left="-0.118cm" fo:margin-top="0cm" fo:margin-bottom="0cm" table:align="left" style:writing-mode="lr-tb"/>
    </style:style>
    <style:style style:name="Таблица1.A" style:family="table-column">
      <style:table-column-properties style:column-width="1.36cm"/>
    </style:style>
    <style:style style:name="Таблица1.B" style:family="table-column">
      <style:table-column-properties style:column-width="7.636cm"/>
    </style:style>
    <style:style style:name="Таблица1.C" style:family="table-column">
      <style:table-column-properties style:column-width="7.396cm"/>
    </style:style>
    <style:style style:name="Таблица1.1" style:family="table-row">
      <style:table-row-properties style:min-row-height="2.896cm" fo:keep-together="auto"/>
    </style:style>
    <style:style style:name="Таблица1.A1" style:family="table-cell">
      <style:table-cell-properties fo:background-color="#ffffff" fo:padding-left="0.109cm" fo:padding-right="0.109cm" fo:padding-top="0.18cm" fo:padding-bottom="0.18cm" fo:border="0.5pt solid #00000a">
        <style:background-image/>
      </style:table-cell-properties>
    </style:style>
    <style:style style:name="Таблица1.2" style:family="table-row">
      <style:table-row-properties fo:keep-together="auto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3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7.673cm"/>
        </style:tab-stops>
      </style:paragraph-properties>
      <style:text-properties fo:language="ru" fo:country="RU" officeooo:paragraph-rsid="0014445f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officeooo:paragraph-rsid="003e3b3d"/>
    </style:style>
    <style:style style:name="P5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6" style:family="paragraph" style:parent-style-name="Standard">
      <style:paragraph-properties fo:margin-left="0cm" fo:margin-right="0cm" fo:line-height="100%" fo:text-indent="0cm" style:auto-text-indent="false" style:writing-mode="lr-tb">
        <style:tab-stops>
          <style:tab-stop style:position="17.002cm" style:type="right"/>
        </style:tab-stops>
      </style:paragraph-properties>
      <style:text-properties fo:language="ru" fo:country="RU"/>
    </style:style>
    <style:style style:name="P7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13pt" officeooo:paragraph-rsid="012e1f2a" style:font-size-asian="13pt" style:font-name-complex="Arial2" style:font-size-complex="13pt"/>
    </style:style>
    <style:style style:name="P8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3pt" officeooo:paragraph-rsid="012e1f2a" style:font-size-asian="13pt" style:font-size-complex="13pt"/>
    </style:style>
    <style:style style:name="P9" style:family="paragraph" style:parent-style-name="Обычный_20__28_Интернет_29_">
      <loext:graphic-properties draw:fill="solid" draw:fill-color="#ffffff" draw:opacity="100%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ffffff">
        <style:tab-stops>
          <style:tab-stop style:position="0cm"/>
        </style:tab-stops>
      </style:paragraph-properties>
      <style:text-properties style:font-name="Arial" fo:font-size="13pt" fo:language="ru" fo:country="RU" fo:font-weight="bold" officeooo:rsid="0029ec71" officeooo:paragraph-rsid="00d4689a" style:font-size-asian="13pt" style:font-weight-asian="bold" style:font-name-complex="Arial" style:font-size-complex="13pt" style:font-weight-complex="bold"/>
    </style:style>
    <style:style style:name="P10" style:family="paragraph" style:parent-style-name="Normal_20__28_Web_29_" style:master-page-name="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fo:background-color="#ffffff" style:writing-mode="lr-tb">
        <style:tab-stops>
          <style:tab-stop style:position="0cm"/>
        </style:tab-stops>
      </style:paragraph-properties>
      <style:text-properties style:font-name="Arial" fo:font-size="13pt" fo:font-weight="bold" officeooo:paragraph-rsid="0120386d" style:font-size-asian="13pt" style:font-weight-asian="bold" style:font-size-complex="13pt" style:font-weight-complex="bold"/>
    </style:style>
    <style:style style:name="P11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Arial1" fo:font-size="13pt" officeooo:paragraph-rsid="00d43925" style:font-size-asian="13pt" style:font-name-complex="Arial2" style:font-size-complex="13pt"/>
    </style:style>
    <style:style style:name="P12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Arial1" fo:font-size="13pt" officeooo:paragraph-rsid="0120386d" style:font-size-asian="13pt" style:font-name-complex="Arial2" style:font-size-complex="13pt"/>
    </style:style>
    <style:style style:name="P13" style:family="paragraph" style:parent-style-name="Table_20_Contents">
      <style:paragraph-properties fo:margin-left="0cm" fo:margin-right="0cm" fo:text-indent="0cm" style:auto-text-indent="false"/>
      <style:text-properties officeooo:paragraph-rsid="0120386d"/>
    </style:style>
    <style:style style:name="P14" style:family="paragraph" style:parent-style-name="Standard">
      <style:paragraph-properties fo:line-height="100%"/>
      <style:text-properties fo:language="ru" fo:country="RU"/>
    </style:style>
    <style:style style:name="P15" style:family="paragraph" style:parent-style-name="Standard">
      <style:paragraph-properties fo:line-height="100%" fo:text-align="end" style:justify-single-word="false"/>
      <style:text-properties fo:language="ru" fo:country="RU" officeooo:paragraph-rsid="0014445f"/>
    </style:style>
    <style:style style:name="P16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17" style:family="paragraph" style:parent-style-name="Standard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0d9add" officeooo:paragraph-rsid="0014445f" style:font-size-asian="13pt" style:font-style-asian="normal" style:font-weight-asian="normal" style:font-name-complex="Arial2" style:font-size-complex="13pt" style:font-weight-complex="normal"/>
    </style:style>
    <style:style style:name="P18" style:family="paragraph" style:parent-style-name="Standard">
      <style:paragraph-properties fo:text-align="end" style:justify-single-word="false"/>
      <style:text-properties style:font-name="Arial" fo:font-size="13pt" fo:language="ru" fo:country="RU" officeooo:paragraph-rsid="0120386d" style:font-size-asian="13pt" style:font-size-complex="13pt"/>
    </style:style>
    <style:style style:name="P19" style:family="paragraph" style:parent-style-name="Standard">
      <style:paragraph-properties fo:text-align="end" style:justify-single-word="false"/>
      <style:text-properties officeooo:paragraph-rsid="0120386d"/>
    </style:style>
    <style:style style:name="P20" style:family="paragraph" style:parent-style-name="Standard">
      <style:paragraph-properties fo:margin-left="0cm" fo:margin-right="-0.002cm" fo:line-height="100%" fo:text-align="center" style:justify-single-word="false" fo:text-indent="0cm" style:auto-text-indent="false" style:writing-mode="lr-tb"/>
      <style:text-properties fo:color="#000000" fo:language="ru" fo:country="RU" fo:font-weight="normal" officeooo:rsid="000d807c" officeooo:paragraph-rsid="000d807c" style:font-weight-asian="normal" style:font-weight-complex="normal"/>
    </style:style>
    <style:style style:name="P21" style:family="paragraph" style:parent-style-name="Standard">
      <style:paragraph-properties fo:margin-left="0cm" fo:margin-right="-0.002cm" fo:line-height="100%" fo:text-align="center" style:justify-single-word="false" fo:text-indent="0cm" style:auto-text-indent="false" style:writing-mode="lr-tb">
        <style:tab-stops>
          <style:tab-stop style:position="1.505cm"/>
          <style:tab-stop style:position="16.801cm"/>
        </style:tab-stops>
      </style:paragraph-properties>
      <style:text-properties fo:language="ru" fo:country="RU" officeooo:rsid="000a28ed" officeooo:paragraph-rsid="0111caeb"/>
    </style:style>
    <style:style style:name="P22" style:family="paragraph" style:parent-style-name="Standard">
      <style:paragraph-properties fo:margin-left="0cm" fo:margin-right="-0.002cm" fo:line-height="100%" fo:text-align="center" style:justify-single-word="false" fo:text-indent="0cm" style:auto-text-indent="false"/>
      <style:text-properties fo:language="ru" fo:country="RU" officeooo:paragraph-rsid="000a28ed"/>
    </style:style>
    <style:style style:name="P23" style:family="paragraph" style:parent-style-name="Standard">
      <style:paragraph-properties fo:line-height="100%" style:writing-mode="lr-tb"/>
      <style:text-properties fo:language="ru" fo:country="RU"/>
    </style:style>
    <style:style style:name="P24" style:family="paragraph" style:parent-style-name="Standard">
      <style:paragraph-properties fo:line-height="100%" style:writing-mode="lr-tb"/>
      <style:text-properties fo:language="ru" fo:country="RU" officeooo:paragraph-rsid="000a28ed"/>
    </style:style>
    <style:style style:name="P25" style:family="paragraph" style:parent-style-name="Standard">
      <style:paragraph-properties fo:line-height="100%" style:writing-mode="lr-tb">
        <style:tab-stops>
          <style:tab-stop style:position="1.752cm"/>
        </style:tab-stops>
      </style:paragraph-properties>
      <style:text-properties fo:language="ru" fo:country="RU" officeooo:paragraph-rsid="000a28ed" style:font-name-complex="Arial" style:font-size-complex="13pt"/>
    </style:style>
    <style:style style:name="P26" style:family="paragraph" style:parent-style-name="Standard">
      <style:paragraph-properties fo:line-height="100%" style:writing-mode="lr-tb"/>
      <style:text-properties fo:language="ru" fo:country="RU" officeooo:paragraph-rsid="000a28ed" style:font-name-complex="Arial" style:font-size-complex="13pt"/>
    </style:style>
    <style:style style:name="P27" style:family="paragraph" style:parent-style-name="Standard">
      <style:paragraph-properties fo:line-height="100%" style:writing-mode="lr-tb"/>
      <style:text-properties officeooo:paragraph-rsid="00acaccb"/>
    </style:style>
    <style:style style:name="P28" style:family="paragraph" style:parent-style-name="Standard">
      <style:paragraph-properties fo:line-height="100%" style:text-autospace="none" style:writing-mode="lr-tb"/>
      <style:text-properties officeooo:paragraph-rsid="001a7428"/>
    </style:style>
    <style:style style:name="P29" style:family="paragraph" style:parent-style-name="Standard">
      <style:paragraph-properties fo:line-height="100%" style:text-autospace="none" style:writing-mode="lr-tb"/>
      <style:text-properties officeooo:paragraph-rsid="000a28e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/>
      <style:text-properties style:font-name="Arial1" fo:font-size="13pt" officeooo:paragraph-rsid="00d43925" style:font-name-asian="Times New Roman1" style:font-size-asian="13pt" style:language-asian="ru" style:country-asian="RU" style:font-name-complex="Arial2" style:font-size-complex="13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251cm" style:auto-text-indent="false" fo:break-before="page"/>
      <style:text-properties style:font-name="Arial1" fo:font-size="13pt" officeooo:paragraph-rsid="00d43925" style:font-size-asian="13pt" style:font-name-complex="Arial2" style:font-size-complex="13pt"/>
    </style:style>
    <style:style style:name="P32" style:family="paragraph" style:parent-style-name="Обычный_20__28_Интернет_29_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#ffffff">
        <style:tab-stops>
          <style:tab-stop style:position="0cm"/>
        </style:tab-stops>
      </style:paragraph-properties>
      <style:text-properties officeooo:paragraph-rsid="00d1a264"/>
    </style:style>
    <style:style style:name="P33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text-align="center" style:justify-single-word="false" fo:text-indent="1.251cm" style:auto-text-indent="false" fo:background-color="#ffffff">
        <style:tab-stops>
          <style:tab-stop style:position="0cm"/>
        </style:tab-stops>
      </style:paragraph-properties>
      <style:text-properties style:font-name="Arial" fo:font-size="13pt" fo:font-weight="bold" officeooo:paragraph-rsid="0120386d" style:font-size-asian="13pt" style:font-weight-asian="bold" style:font-size-complex="13pt" style:font-weight-complex="bold"/>
    </style:style>
    <style:style style:name="P34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text-align="center" style:justify-single-word="false" fo:text-indent="1.251cm" style:auto-text-indent="false" fo:background-color="#ffffff">
        <style:tab-stops>
          <style:tab-stop style:position="0cm"/>
        </style:tab-stops>
      </style:paragraph-properties>
      <style:text-properties style:font-name="Arial1" fo:font-size="13pt" fo:language="ru" fo:country="RU" fo:font-weight="bold" officeooo:rsid="0036db2c" officeooo:paragraph-rsid="0120386d" style:font-size-asian="13pt" style:font-weight-asian="bold" style:font-name-complex="Arial2" style:font-size-complex="13pt" style:font-weight-complex="bold"/>
    </style:style>
    <style:style style:name="P35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Arial1" fo:font-size="13pt" officeooo:paragraph-rsid="00d43925" style:font-size-asian="13pt" style:font-name-complex="Arial2" style:font-size-complex="13pt"/>
    </style:style>
    <style:style style:name="P36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Arial1" fo:font-size="13pt" officeooo:paragraph-rsid="00fd2670" style:font-size-asian="13pt" style:font-name-complex="Arial2" style:font-size-complex="13pt"/>
    </style:style>
    <style:style style:name="P37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Arial1" fo:font-size="13pt" officeooo:paragraph-rsid="0120386d" style:font-size-asian="13pt" style:font-name-complex="Arial2" style:font-size-complex="13pt"/>
    </style:style>
    <style:style style:name="P38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Arial1" fo:font-size="13pt" officeooo:paragraph-rsid="0120991e" style:font-size-asian="13pt" style:font-name-complex="Arial2" style:font-size-complex="13pt"/>
    </style:style>
    <style:style style:name="P39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Arial1" fo:font-size="13pt" officeooo:paragraph-rsid="0122a632" style:font-size-asian="13pt" style:font-name-complex="Arial2" style:font-size-complex="13pt"/>
    </style:style>
    <style:style style:name="P40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Arial1" fo:font-size="13pt" officeooo:paragraph-rsid="012c7985" style:font-size-asian="13pt" style:font-name-complex="Arial2" style:font-size-complex="13pt"/>
    </style:style>
    <style:style style:name="P41" style:family="paragraph" style:parent-style-name="ConsPlusNormal">
      <style:paragraph-properties fo:margin-left="0cm" fo:margin-right="0cm" fo:text-align="center" style:justify-single-word="false" fo:text-indent="1.251cm" style:auto-text-indent="false"/>
      <style:text-properties style:font-name="Arial1" fo:font-size="13pt" officeooo:paragraph-rsid="00d43925" style:font-size-asian="13pt" style:font-name-complex="Arial2" style:font-size-complex="13pt"/>
    </style:style>
    <style:style style:name="P42" style:family="paragraph" style:parent-style-name="ConsPlusNormal">
      <style:paragraph-properties fo:margin-left="0cm" fo:margin-right="0cm" fo:text-align="center" style:justify-single-word="false" fo:text-indent="1.251cm" style:auto-text-indent="false"/>
      <style:text-properties style:font-name="Arial1" fo:font-size="13pt" officeooo:paragraph-rsid="0120386d" style:font-size-asian="13pt" style:font-name-complex="Arial2" style:font-size-complex="13pt"/>
    </style:style>
    <style:style style:name="P43" style:family="paragraph" style:parent-style-name="ConsPlusNormal">
      <style:paragraph-properties fo:margin-left="0cm" fo:margin-right="0cm" fo:text-align="end" style:justify-single-word="false" fo:text-indent="1.251cm" style:auto-text-indent="false"/>
      <style:text-properties style:font-name="Arial1" fo:font-size="13pt" officeooo:paragraph-rsid="00d43925" style:font-size-asian="13pt" style:font-name-complex="Arial2" style:font-size-complex="13pt"/>
    </style:style>
    <style:style style:name="P44" style:family="paragraph" style:parent-style-name="ConsPlusNormal">
      <style:paragraph-properties fo:margin-left="0cm" fo:margin-right="0cm" fo:text-indent="1.251cm" style:auto-text-indent="false"/>
      <style:text-properties style:font-name="Arial1" fo:font-size="13pt" officeooo:paragraph-rsid="00d43925" style:font-size-asian="13pt" style:font-name-complex="Arial2" style:font-size-complex="13pt"/>
    </style:style>
    <style:style style:name="P45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Arial1" fo:font-size="13pt" officeooo:rsid="00261f06" officeooo:paragraph-rsid="00d43925" style:font-size-asian="13pt" style:font-name-complex="Arial2" style:font-size-complex="13pt"/>
    </style:style>
    <style:style style:name="P46" style:family="paragraph" style:parent-style-name="ConsPlusNormal">
      <style:paragraph-properties fo:margin-left="0cm" fo:margin-right="0cm" fo:text-align="end" style:justify-single-word="false" fo:text-indent="1.251cm" style:auto-text-indent="false"/>
      <style:text-properties style:font-name="Arial1" fo:font-size="13pt" officeooo:rsid="00270bd1" officeooo:paragraph-rsid="00d43925" style:font-size-asian="13pt" style:font-name-complex="Arial2" style:font-size-complex="13pt"/>
    </style:style>
    <style:style style:name="P47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Arial1" fo:font-size="13pt" officeooo:rsid="0120991e" officeooo:paragraph-rsid="0120991e" style:font-size-asian="13pt" style:font-name-complex="Arial2" style:font-size-complex="13pt"/>
    </style:style>
    <style:style style:name="P48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Arial1" fo:font-size="13pt" officeooo:rsid="0120991e" officeooo:paragraph-rsid="00d43925" style:font-size-asian="13pt" style:font-name-complex="Arial2" style:font-size-complex="13pt"/>
    </style:style>
    <style:style style:name="P49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Arial1" fo:font-size="13pt" officeooo:rsid="0120991e" officeooo:paragraph-rsid="0127a687" style:font-size-asian="13pt" style:font-name-complex="Arial2" style:font-size-complex="13pt"/>
    </style:style>
    <style:style style:name="P50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Arial1" fo:font-size="13pt" officeooo:rsid="01317c06" officeooo:paragraph-rsid="01317c06" style:font-size-asian="13pt" style:font-name-complex="Arial2" style:font-size-complex="13pt"/>
    </style:style>
    <style:style style:name="P51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>
          <style:tab-stop style:position="7.885cm"/>
        </style:tab-stops>
      </style:paragraph-properties>
      <style:text-properties style:font-name="Arial1" fo:font-size="13pt" fo:language="ru" fo:country="RU" officeooo:paragraph-rsid="0120386d" style:font-size-asian="13pt" style:font-name-complex="Arial2" style:font-size-complex="13pt"/>
    </style:style>
    <style:style style:name="P52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Arial1" fo:font-size="13pt" fo:language="ru" fo:country="RU" officeooo:rsid="0023a092" officeooo:paragraph-rsid="0120991e" style:font-size-asian="13pt" style:font-name-complex="Arial2" style:font-size-complex="13pt"/>
    </style:style>
    <style:style style:name="P53" style:family="paragraph" style:parent-style-name="ConsPlusNormal">
      <style:paragraph-properties fo:margin-left="0cm" fo:margin-right="0cm" fo:text-indent="1.251cm" style:auto-text-indent="false"/>
      <style:text-properties style:font-name="Arial1" fo:font-size="11pt" officeooo:paragraph-rsid="00d43925" style:font-size-asian="11pt" style:font-name-complex="Arial2" style:font-size-complex="11pt"/>
    </style:style>
    <style:style style:name="P54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Arial1" fo:font-size="12pt" officeooo:paragraph-rsid="00d43925" style:font-size-asian="12pt" style:font-name-complex="Arial2" style:font-size-complex="12pt"/>
    </style:style>
    <style:style style:name="P55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d43925"/>
    </style:style>
    <style:style style:name="P56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fd2670"/>
    </style:style>
    <style:style style:name="P57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120386d"/>
    </style:style>
    <style:style style:name="P58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12c7985"/>
    </style:style>
    <style:style style:name="P59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1317c06"/>
    </style:style>
    <style:style style:name="P60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rsid="01317c06" officeooo:paragraph-rsid="01317c06"/>
    </style:style>
    <style:style style:name="P61" style:family="paragraph" style:parent-style-name="ConsPlusNormal">
      <style:paragraph-properties fo:margin-left="0cm" fo:margin-right="0cm" fo:text-align="end" style:justify-single-word="false" fo:text-indent="1.251cm" style:auto-text-indent="false" fo:break-before="page"/>
      <style:text-properties style:font-name="Arial1" fo:font-size="13pt" officeooo:paragraph-rsid="00d43925" style:font-size-asian="13pt" style:font-name-complex="Arial2" style:font-size-complex="13pt"/>
    </style:style>
    <style:style style:name="P62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style:font-name="Arial1" fo:font-size="13pt" officeooo:paragraph-rsid="00d43925" style:font-size-asian="13pt" style:font-name-complex="Arial2" style:font-size-complex="13pt"/>
    </style:style>
    <style:style style:name="P63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style:font-name="Arial1" fo:font-size="13pt" officeooo:paragraph-rsid="0106d1d3" style:font-size-asian="13pt" style:font-name-complex="Arial2" style:font-size-complex="13pt"/>
    </style:style>
    <style:style style:name="P64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style:font-name="Arial1" fo:font-size="9pt" officeooo:paragraph-rsid="00d43925" style:font-size-asian="9pt" style:font-name-complex="Arial2" style:font-size-complex="9pt"/>
    </style:style>
    <style:style style:name="P65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officeooo:paragraph-rsid="00d43925"/>
    </style:style>
    <style:style style:name="P6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1" fo:font-size="13pt" officeooo:rsid="0100dede" officeooo:paragraph-rsid="0120386d" style:font-size-asian="13pt" style:font-name-complex="Arial2" style:font-size-complex="13pt"/>
    </style:style>
    <style:style style:name="P67" style:family="paragraph" style:parent-style-name="ConsPlusNormal">
      <style:paragraph-properties fo:text-align="center" style:justify-single-word="false"/>
      <style:text-properties style:font-name="Arial1" fo:font-size="13pt" officeooo:paragraph-rsid="00d43925" style:font-size-asian="13pt" style:font-name-complex="Arial2" style:font-size-complex="13pt"/>
    </style:style>
    <style:style style:name="P68" style:family="paragraph" style:parent-style-name="ConsPlusNormal">
      <style:paragraph-properties fo:text-align="center" style:justify-single-word="false"/>
      <style:text-properties style:font-name="Arial1" fo:font-size="13pt" officeooo:paragraph-rsid="0120386d" style:font-size-asian="13pt" style:font-name-complex="Arial2" style:font-size-complex="13pt"/>
    </style:style>
    <style:style style:name="P69" style:family="paragraph" style:parent-style-name="ConsPlusNormal">
      <style:text-properties style:font-name="Arial1" fo:font-size="11pt" officeooo:paragraph-rsid="00d43925" style:font-size-asian="11pt" style:font-name-complex="Arial2" style:font-size-complex="11pt"/>
    </style:style>
    <style:style style:name="P70" style:family="paragraph" style:parent-style-name="ConsPlusNonformat">
      <style:paragraph-properties fo:text-align="center" style:justify-single-word="false"/>
      <style:text-properties style:font-name="Arial1" fo:font-size="13pt" officeooo:paragraph-rsid="00d43925" style:font-size-asian="13pt" style:font-name-complex="Arial2" style:font-size-complex="13pt"/>
    </style:style>
    <style:style style:name="P71" style:family="paragraph" style:parent-style-name="ConsPlusNonformat">
      <style:paragraph-properties fo:text-align="center" style:justify-single-word="false"/>
      <style:text-properties style:font-name="Arial1" fo:font-size="13pt" officeooo:paragraph-rsid="0106d1d3" style:font-size-asian="13pt" style:font-name-complex="Arial2" style:font-size-complex="13pt"/>
    </style:style>
    <style:style style:name="P72" style:family="paragraph" style:parent-style-name="ConsPlusNonformat">
      <style:paragraph-properties fo:text-align="justify" style:justify-single-word="false"/>
      <style:text-properties style:font-name="Arial1" fo:font-size="13pt" officeooo:paragraph-rsid="00d43925" style:font-size-asian="13pt" style:font-name-complex="Arial2" style:font-size-complex="13pt"/>
    </style:style>
    <style:style style:name="P73" style:family="paragraph" style:parent-style-name="ConsPlusNonformat">
      <style:paragraph-properties fo:text-align="justify" style:justify-single-word="false"/>
      <style:text-properties style:font-name="Arial1" fo:font-size="13pt" officeooo:paragraph-rsid="01091df1" style:font-size-asian="13pt" style:font-name-complex="Arial2" style:font-size-complex="13pt"/>
    </style:style>
    <style:style style:name="P74" style:family="paragraph" style:parent-style-name="ConsPlusNonformat">
      <style:paragraph-properties fo:text-align="justify" style:justify-single-word="false"/>
      <style:text-properties style:font-name="Arial1" fo:font-size="13pt" officeooo:paragraph-rsid="00d43925" style:font-name-asian="Calibri1" style:font-size-asian="13pt" style:language-asian="en" style:country-asian="US" style:font-name-complex="Arial2" style:font-size-complex="13pt"/>
    </style:style>
    <style:style style:name="P75" style:family="paragraph" style:parent-style-name="ConsPlusNonformat">
      <style:paragraph-properties fo:text-align="justify" style:justify-single-word="false"/>
      <style:text-properties officeooo:paragraph-rsid="00d43925"/>
    </style:style>
    <style:style style:name="P76" style:family="paragraph" style:parent-style-name="Standard">
      <style:paragraph-properties fo:line-height="100%" fo:text-align="end" style:justify-single-word="false" fo:break-before="page"/>
      <style:text-properties fo:language="ru" fo:country="RU" officeooo:paragraph-rsid="0014445f"/>
    </style:style>
    <style:style style:name="P77" style:family="paragraph" style:parent-style-name="Обычный_20__28_Интернет_29_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officeooo:paragraph-rsid="00d1a264"/>
    </style:style>
    <style:style style:name="P78" style:family="paragraph" style:parent-style-name="Обычный_20__28_Интернет_29_">
      <loext:graphic-properties draw:fill="solid" draw:fill-color="#ffffff" draw:opacity="100%"/>
      <style:paragraph-properties fo:margin-top="0cm" fo:margin-bottom="0cm" loext:contextual-spacing="false" fo:line-height="100%" fo:background-color="#ffffff">
        <style:tab-stops>
          <style:tab-stop style:position="0cm"/>
        </style:tab-stops>
      </style:paragraph-properties>
      <style:text-properties style:font-name="Arial" fo:font-size="13pt" fo:language="ru" fo:country="RU" officeooo:paragraph-rsid="00d1a264" style:font-size-asian="13pt" style:font-size-complex="13pt"/>
    </style:style>
    <style:style style:name="P79" style:family="paragraph" style:parent-style-name="Обычный_20__28_Интернет_29_">
      <loext:graphic-properties draw:fill="solid" draw:fill-color="#ffffff" draw:opacity="100%"/>
      <style:paragraph-properties fo:margin-top="0cm" fo:margin-bottom="0cm" loext:contextual-spacing="false" fo:line-height="100%" fo:background-color="#ffffff">
        <style:tab-stops>
          <style:tab-stop style:position="0cm"/>
        </style:tab-stops>
      </style:paragraph-properties>
      <style:text-properties style:font-name="Arial" fo:font-size="13pt" fo:language="ru" fo:country="RU" officeooo:paragraph-rsid="0120386d" style:font-size-asian="13pt" style:font-size-complex="13pt"/>
    </style:style>
    <style:style style:name="P8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writing-mode="lr-tb">
        <style:tab-stops/>
        <style:drop-cap/>
      </style:paragraph-properties>
      <style:text-properties officeooo:paragraph-rsid="013aa90d" fo:hyphenate="false" fo:hyphenation-remain-char-count="2" fo:hyphenation-push-char-count="2"/>
    </style:style>
    <style:style style:name="P8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writing-mode="lr-tb">
        <style:tab-stops/>
        <style:drop-cap/>
      </style:paragraph-properties>
      <style:text-properties fo:color="#000000" style:font-name="Arial" fo:font-size="13pt" fo:font-weight="normal" officeooo:rsid="00232064" officeooo:paragraph-rsid="013aa90d" fo:background-color="transparent" style:font-size-asian="13pt" style:font-weight-asian="normal" style:font-name-complex="Arial2" style:font-size-complex="13pt" style:font-weight-complex="normal" fo:hyphenate="false" fo:hyphenation-remain-char-count="2" fo:hyphenation-push-char-count="2"/>
    </style:style>
    <style:style style:name="P82" style:family="paragraph" style:parent-style-name="ConsPlusTitle">
      <style:paragraph-properties fo:text-align="center" style:justify-single-word="false"/>
      <style:text-properties style:font-name="Arial1" fo:font-size="13pt" fo:font-weight="normal" officeooo:rsid="0029ec71" officeooo:paragraph-rsid="0120386d" style:font-size-asian="13pt" style:font-weight-asian="normal" style:font-name-complex="Arial2" style:font-size-complex="13pt" style:font-weight-complex="normal"/>
    </style:style>
    <style:style style:name="P83" style:family="paragraph" style:parent-style-name="Standard" style:list-style-name="">
      <style:paragraph-properties fo:margin-left="0cm" fo:margin-right="0cm" fo:text-align="end" style:justify-single-word="false" fo:text-indent="0cm" style:auto-text-indent="false">
        <style:tab-stops>
          <style:tab-stop style:position="7.673cm"/>
        </style:tab-stops>
      </style:paragraph-properties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0d9add" officeooo:paragraph-rsid="00581ba8" style:font-size-asian="13pt" style:font-style-asian="normal" style:font-weight-asian="normal" style:font-name-complex="Arial2" style:font-size-complex="13pt" style:font-weight-complex="normal"/>
    </style:style>
    <style:style style:name="P84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85" style:family="paragraph" style:parent-style-name="Standard" style:list-style-name="">
      <loext:graphic-properties draw:fill="solid" draw:fill-color="#ffffff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#ffffff" style:writing-mode="lr-tb">
        <style:tab-stops>
          <style:tab-stop style:position="7.673cm"/>
        </style:tab-stops>
      </style:paragraph-properties>
      <style:text-properties fo:color="#000000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00d9add" officeooo:paragraph-rsid="0120386d" style:font-name-asian="Arial" style:font-size-asian="13pt" style:font-style-asian="normal" style:font-weight-asian="normal" style:font-name-complex="Arial2" style:font-size-complex="13pt" style:font-weight-complex="normal"/>
    </style:style>
    <style:style style:name="P8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2pt" officeooo:paragraph-rsid="013fc393" style:font-size-asian="12pt" style:font-size-complex="12pt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/>
      <style:text-properties style:font-name="Arial" fo:font-size="13pt" fo:font-weight="normal" officeooo:rsid="013f6a12" officeooo:paragraph-rsid="013f6a12" style:font-name-asian="Times New Roman1" style:font-size-asian="13pt" style:language-asian="ru" style:country-asian="RU" style:font-weight-asian="normal" style:font-name-complex="Arial2" style:font-size-complex="13pt" style:font-weight-complex="normal"/>
    </style:style>
    <style:style style:name="P88" style:family="paragraph" style:parent-style-name="ConsPlusNonformat" style:list-style-name="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#ffffff" style:writing-mode="lr-tb">
        <style:tab-stops>
          <style:tab-stop style:position="7.885cm"/>
        </style:tab-stops>
      </style:paragraph-properties>
      <style:text-properties fo:color="#000000" style:text-line-through-style="none" style:text-line-through-type="none" style:text-position="0% 100%" style:font-name="Arial1" fo:font-size="9pt" fo:language="ru" fo:country="RU" fo:font-style="normal" style:text-underline-style="none" fo:font-weight="bold" officeooo:rsid="000a28ed" officeooo:paragraph-rsid="00d43925" style:font-name-asian="Arial" style:font-size-asian="9pt" style:font-style-asian="normal" style:font-weight-asian="bold" style:font-name-complex="Arial2" style:font-size-complex="9pt" style:font-weight-complex="bold"/>
    </style:style>
    <style:style style:name="P89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  <style:text-properties fo:font-size="13pt" officeooo:paragraph-rsid="013fc393" style:font-size-asian="13pt" style:font-size-complex="13pt"/>
    </style:style>
    <style:style style:name="P9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Arial" style:font-size-complex="13pt"/>
    </style:style>
    <style:style style:name="T3" style:family="text">
      <style:text-properties fo:language="ru" fo:country="RU" officeooo:rsid="00dff0ae" style:font-name-complex="Arial" style:font-size-complex="13pt"/>
    </style:style>
    <style:style style:name="T4" style:family="text">
      <style:text-properties fo:language="ru" fo:country="RU" officeooo:rsid="001ac541"/>
    </style:style>
    <style:style style:name="T5" style:family="text">
      <style:text-properties fo:language="ru" fo:country="RU" officeooo:rsid="0029ec71"/>
    </style:style>
    <style:style style:name="T6" style:family="text">
      <style:text-properties fo:language="ru" fo:country="RU" officeooo:rsid="002aeda2"/>
    </style:style>
    <style:style style:name="T7" style:family="text">
      <style:text-properties fo:language="ru" fo:country="RU" officeooo:rsid="0036db2c"/>
    </style:style>
    <style:style style:name="T8" style:family="text">
      <style:text-properties fo:language="ru" fo:country="RU" officeooo:rsid="003aba44"/>
    </style:style>
    <style:style style:name="T9" style:family="text">
      <style:text-properties fo:language="ru" fo:country="RU" officeooo:rsid="003e3b3d"/>
    </style:style>
    <style:style style:name="T10" style:family="text">
      <style:text-properties fo:language="ru" fo:country="RU" officeooo:rsid="00405c9d"/>
    </style:style>
    <style:style style:name="T11" style:family="text">
      <style:text-properties fo:language="ru" fo:country="RU" officeooo:rsid="0056f545"/>
    </style:style>
    <style:style style:name="T12" style:family="text">
      <style:text-properties fo:language="ru" fo:country="RU" officeooo:rsid="00d0c916"/>
    </style:style>
    <style:style style:name="T13" style:family="text">
      <style:text-properties fo:language="ru" fo:country="RU" officeooo:rsid="0023a092"/>
    </style:style>
    <style:style style:name="T14" style:family="text">
      <style:text-properties style:font-name-complex="Arial" style:font-size-complex="13pt"/>
    </style:style>
    <style:style style:name="T15" style:family="text">
      <style:text-properties officeooo:rsid="00dff0ae" style:font-name-complex="Arial" style:font-size-complex="13pt"/>
    </style:style>
    <style:style style:name="T16" style:family="text">
      <style:text-properties fo:color="#000000" fo:font-weight="normal" officeooo:rsid="000bdec9" style:font-weight-asian="normal" style:font-name-complex="Arial" style:font-size-complex="13pt" style:font-weight-complex="normal"/>
    </style:style>
    <style:style style:name="T17" style:family="text">
      <style:text-properties fo:color="#000000" style:font-name="Arial"/>
    </style:style>
    <style:style style:name="T18" style:family="text">
      <style:text-properties fo:color="#000000" style:font-name="Arial" fo:font-size="13pt" fo:language="ru" fo:country="RU" fo:font-style="normal" fo:font-weight="normal" officeooo:rsid="000c801f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9" style:family="text">
      <style:text-properties fo:color="#000000" style:font-name="Arial" fo:font-size="13pt" fo:language="ru" fo:country="RU" officeooo:rsid="00e0346e" fo:background-color="#ffffff" loext:char-shading-value="0" style:font-size-asian="13pt" style:font-name-complex="Arial" style:font-size-complex="13pt"/>
    </style:style>
    <style:style style:name="T20" style:family="text">
      <style:text-properties fo:color="#000000" style:font-name="Arial" fo:font-size="13pt" fo:language="ru" fo:country="RU" officeooo:rsid="00e1e19a" fo:background-color="#ffffff" loext:char-shading-value="0" style:font-size-asian="13pt" style:font-name-complex="Arial" style:font-size-complex="13pt"/>
    </style:style>
    <style:style style:name="T21" style:family="text">
      <style:text-properties fo:color="#000000" style:font-name="Arial" fo:font-size="13pt" fo:font-weight="normal" fo:background-color="transparent" loext:char-shading-value="0" style:font-size-asian="13pt" style:font-weight-asian="normal" style:font-size-complex="13pt" style:font-weight-complex="normal"/>
    </style:style>
    <style:style style:name="T22" style:family="text">
      <style:text-properties fo:color="#000000" style:font-name="Arial" fo:font-size="13pt" fo:language="en" fo:country="US" fo:font-weight="normal" officeooo:rsid="0036d3a7" fo:background-color="transparent" loext:char-shading-value="0" style:font-name-asian="Times New Roman" style:font-size-asian="13pt" style:font-weight-asian="normal" style:font-name-complex="Times New Roman" style:font-size-complex="13pt" style:language-complex="en" style:country-complex="US" style:font-weight-complex="normal"/>
    </style:style>
    <style:style style:name="T23" style:family="text">
      <style:text-properties fo:color="#000000" style:font-name="Arial" fo:font-size="11pt" fo:language="ru" fo:country="RU" fo:background-color="#ffffff" loext:char-shading-value="0" style:font-size-asian="11pt" style:font-name-complex="Arial" style:font-size-complex="11pt"/>
    </style:style>
    <style:style style:name="T24" style:family="text">
      <style:text-properties fo:color="#000000" style:font-name="Arial" fo:language="ru" fo:country="RU" officeooo:rsid="00e0346e" fo:background-color="#ffffff" loext:char-shading-value="0" style:font-name-complex="Arial"/>
    </style:style>
    <style:style style:name="T25" style:family="text">
      <style:text-properties fo:color="#000000" style:font-name="Arial" fo:language="ru" fo:country="RU" officeooo:rsid="00e35eaa" fo:background-color="#ffffff" loext:char-shading-value="0" style:font-name-complex="Arial"/>
    </style:style>
    <style:style style:name="T26" style:family="text">
      <style:text-properties fo:color="#000000" style:font-name="Arial" fo:language="ru" fo:country="RU" officeooo:rsid="01332eed" fo:background-color="#ffffff" loext:char-shading-value="0" style:font-name-complex="Arial"/>
    </style:style>
    <style:style style:name="T27" style:family="text">
      <style:text-properties fo:color="#000000" fo:font-size="13pt" fo:language="ru" fo:country="RU" fo:font-weight="normal" officeooo:rsid="000c801f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28" style:family="text">
      <style:text-properties fo:color="#000000" fo:font-size="13pt" fo:language="ru" fo:country="RU" fo:font-weight="normal" officeooo:rsid="0020d67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29" style:family="text">
      <style:text-properties fo:color="#000000" fo:font-size="13pt" fo:language="ru" fo:country="RU" fo:font-weight="normal" officeooo:rsid="00ce5a5e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30" style:family="text">
      <style:text-properties fo:color="#000000"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name-complex="Arial2" style:font-size-complex="13pt" style:font-weight-complex="normal"/>
    </style:style>
    <style:style style:name="T31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de73a9" style:font-size-asian="13pt" style:font-style-asian="normal" style:font-weight-asian="normal" style:font-name-complex="Arial2" style:font-size-complex="13pt" style:font-weight-complex="normal"/>
    </style:style>
    <style:style style:name="T32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0d9add" style:font-size-asian="13pt" style:font-style-asian="normal" style:font-weight-asian="normal" style:font-name-complex="Arial2" style:font-size-complex="13pt" style:font-weight-complex="normal"/>
    </style:style>
    <style:style style:name="T33" style:family="text">
      <style:text-properties fo:color="#000000" style:text-line-through-style="none" style:text-line-through-type="none" style:font-name="Arial" fo:font-style="normal" style:text-underline-style="none" fo:font-weight="normal" officeooo:rsid="0100dede" style:font-style-asian="normal" style:font-weight-asian="normal" style:font-weight-complex="normal"/>
    </style:style>
    <style:style style:name="T34" style:family="text">
      <style:text-properties fo:color="#000000" style:text-line-through-style="none" style:text-line-through-type="none" style:font-name="Arial" fo:font-style="normal" style:text-underline-style="none" fo:font-weight="normal" officeooo:rsid="011a33ad" style:font-style-asian="normal" style:font-weight-asian="normal" style:font-weight-complex="normal"/>
    </style:style>
    <style:style style:name="T35" style:family="text">
      <style:text-properties fo:color="#000000" style:text-line-through-style="none" style:text-line-through-type="none" style:text-position="0% 100%" style:font-name="Arial" fo:font-style="normal" style:text-underline-style="none" fo:font-weight="normal" officeooo:rsid="0031bb4a" fo:background-color="transparent" loext:char-shading-value="0" style:font-name-asian="Arial" style:font-style-asian="normal" style:font-weight-asian="normal" style:font-name-complex="Arial" style:font-weight-complex="normal"/>
    </style:style>
    <style:style style:name="T36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37" style:family="text">
      <style:text-properties fo:color="#000000" style:font-name="Times New Roman" fo:font-size="14pt" style:font-size-asian="14pt" style:font-name-complex="Times New Roman1" style:font-size-complex="14pt"/>
    </style:style>
    <style:style style:name="T38" style:family="text">
      <style:text-properties fo:color="#000000" style:font-name="Arial" fo:font-size="14pt" fo:font-weight="bold" style:font-size-asian="14pt" style:font-weight-asian="bold" style:font-name-complex="Times New Roman1" style:font-size-complex="14pt" style:font-weight-complex="bold"/>
    </style:style>
    <style:style style:name="T39" style:family="text">
      <style:text-properties fo:color="#000000" style:font-name="Arial" fo:font-weight="bold" style:font-weight-asian="bold" style:font-name-complex="Times New Roman1" style:font-weight-complex="bold"/>
    </style:style>
    <style:style style:name="T40" style:family="text">
      <style:text-properties fo:color="#000000" style:font-name="Arial" fo:font-weight="normal" style:font-weight-asian="normal" style:font-name-complex="Times New Roman1" style:font-weight-complex="normal"/>
    </style:style>
    <style:style style:name="T41" style:family="text">
      <style:text-properties fo:color="#ff3300" fo:font-size="13pt" fo:language="ru" fo:country="RU" fo:font-weight="bold" officeooo:rsid="0020d670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42" style:family="text">
      <style:text-properties style:font-name="Arial1" fo:language="ru" fo:country="RU" officeooo:rsid="004aa7f7" style:font-name-complex="Arial2"/>
    </style:style>
    <style:style style:name="T43" style:family="text">
      <style:text-properties style:font-name="Arial1" fo:language="ru" fo:country="RU" officeooo:rsid="005c2cea" style:font-name-complex="Arial2"/>
    </style:style>
    <style:style style:name="T44" style:family="text">
      <style:text-properties style:font-name="Arial1" style:font-name-complex="Arial2"/>
    </style:style>
    <style:style style:name="T45" style:family="text">
      <style:text-properties style:font-name="Arial1" officeooo:rsid="004aa7f7" style:font-name-complex="Arial2"/>
    </style:style>
    <style:style style:name="T46" style:family="text">
      <style:text-properties style:font-name="Arial1" fo:font-size="13pt" style:font-size-asian="13pt" style:font-name-complex="Arial2" style:font-size-complex="13pt"/>
    </style:style>
    <style:style style:name="T47" style:family="text">
      <style:text-properties style:font-name="Arial1" fo:font-size="13pt" officeooo:rsid="001e4ad3" style:font-size-asian="13pt" style:font-name-complex="Arial2" style:font-size-complex="13pt"/>
    </style:style>
    <style:style style:name="T48" style:family="text">
      <style:text-properties style:font-name="Arial1" fo:font-size="13pt" officeooo:rsid="0024c813" style:font-size-asian="13pt" style:font-name-complex="Arial2" style:font-size-complex="13pt"/>
    </style:style>
    <style:style style:name="T49" style:family="text">
      <style:text-properties style:font-name="Arial1" fo:font-size="13pt" officeooo:rsid="00283649" style:font-size-asian="13pt" style:font-name-complex="Arial2" style:font-size-complex="13pt"/>
    </style:style>
    <style:style style:name="T50" style:family="text">
      <style:text-properties style:font-name="Arial1" fo:font-size="13pt" officeooo:rsid="0028f645" style:font-size-asian="13pt" style:font-name-complex="Arial2" style:font-size-complex="13pt"/>
    </style:style>
    <style:style style:name="T51" style:family="text">
      <style:text-properties style:font-name="Arial1" fo:font-size="13pt" officeooo:rsid="00261f06" style:font-size-asian="13pt" style:font-name-complex="Arial2" style:font-size-complex="13pt"/>
    </style:style>
    <style:style style:name="T52" style:family="text">
      <style:text-properties style:font-name="Arial1" fo:font-size="13pt" officeooo:rsid="0029d01c" style:font-size-asian="13pt" style:font-name-complex="Arial2" style:font-size-complex="13pt"/>
    </style:style>
    <style:style style:name="T53" style:family="text">
      <style:text-properties style:font-name="Arial1" fo:font-size="13pt" officeooo:rsid="0021f81a" style:font-size-asian="13pt" style:font-name-complex="Arial2" style:font-size-complex="13pt"/>
    </style:style>
    <style:style style:name="T54" style:family="text">
      <style:text-properties style:font-name="Arial1" fo:font-size="13pt" officeooo:rsid="001f0ac0" style:font-size-asian="13pt" style:font-name-complex="Arial2" style:font-size-complex="13pt"/>
    </style:style>
    <style:style style:name="T55" style:family="text">
      <style:text-properties style:font-name="Arial1" fo:font-size="13pt" officeooo:rsid="001f9762" style:font-size-asian="13pt" style:font-name-complex="Arial2" style:font-size-complex="13pt"/>
    </style:style>
    <style:style style:name="T56" style:family="text">
      <style:text-properties style:font-name="Arial1" fo:font-size="13pt" officeooo:rsid="00de73a9" style:font-size-asian="13pt" style:font-name-complex="Arial2" style:font-size-complex="13pt"/>
    </style:style>
    <style:style style:name="T57" style:family="text">
      <style:text-properties style:font-name="Arial1" fo:font-size="13pt" officeooo:rsid="00fd2670" style:font-size-asian="13pt" style:font-name-complex="Arial2" style:font-size-complex="13pt"/>
    </style:style>
    <style:style style:name="T58" style:family="text">
      <style:text-properties style:font-name="Arial1" fo:font-size="13pt" officeooo:rsid="00fecc40" style:font-size-asian="13pt" style:font-name-complex="Arial2" style:font-size-complex="13pt"/>
    </style:style>
    <style:style style:name="T59" style:family="text">
      <style:text-properties style:font-name="Arial1" fo:font-size="13pt" officeooo:rsid="0100dede" style:font-size-asian="13pt" style:font-name-complex="Arial2" style:font-size-complex="13pt"/>
    </style:style>
    <style:style style:name="T60" style:family="text">
      <style:text-properties style:font-name="Arial1" fo:font-size="13pt" officeooo:rsid="01091df1" style:font-size-asian="13pt" style:font-name-complex="Arial2" style:font-size-complex="13pt"/>
    </style:style>
    <style:style style:name="T61" style:family="text">
      <style:text-properties style:font-name="Arial1" fo:font-size="13pt" officeooo:rsid="0134153a" style:font-size-asian="13pt" style:font-name-complex="Arial2" style:font-size-complex="13pt"/>
    </style:style>
    <style:style style:name="T62" style:family="text">
      <style:text-properties style:font-name="Arial1" fo:font-size="13pt" officeooo:rsid="013ed19a" style:font-size-asian="13pt" style:font-name-complex="Arial2" style:font-size-complex="13pt"/>
    </style:style>
    <style:style style:name="T63" style:family="text">
      <style:text-properties style:font-name="Arial1" fo:font-size="13pt" style:font-name-asian="Calibri1" style:font-size-asian="13pt" style:language-asian="en" style:country-asian="US" style:font-name-complex="Arial2" style:font-size-complex="13pt"/>
    </style:style>
    <style:style style:name="T64" style:family="text">
      <style:text-properties style:font-name="Arial1" fo:font-size="13pt" fo:language="ru" fo:country="RU" officeooo:rsid="001ac541" style:font-size-asian="13pt" style:font-name-complex="Arial2" style:font-size-complex="13pt"/>
    </style:style>
    <style:style style:name="T65" style:family="text">
      <style:text-properties style:font-name="Arial1" fo:font-size="9pt" style:font-size-asian="9pt" style:font-name-complex="Arial2" style:font-size-complex="9pt"/>
    </style:style>
    <style:style style:name="T66" style:family="text">
      <style:text-properties style:font-name="Arial1" fo:font-size="12pt" style:font-size-asian="12pt" style:font-name-complex="Arial2" style:font-size-complex="12pt"/>
    </style:style>
    <style:style style:name="T67" style:family="text">
      <style:text-properties style:font-name="Arial1" fo:font-size="12pt" officeooo:rsid="00270bd1" style:font-size-asian="12pt" style:font-name-complex="Arial2" style:font-size-complex="12pt"/>
    </style:style>
    <style:style style:name="T68" style:family="text">
      <style:text-properties officeooo:rsid="0029ec71"/>
    </style:style>
    <style:style style:name="T69" style:family="text">
      <style:text-properties officeooo:rsid="0036db2c"/>
    </style:style>
    <style:style style:name="T70" style:family="text">
      <style:text-properties officeooo:rsid="003aba44"/>
    </style:style>
    <style:style style:name="T71" style:family="text">
      <style:text-properties style:font-name="Arial"/>
    </style:style>
    <style:style style:name="T72" style:family="text">
      <style:text-properties style:font-name="Arial" fo:font-size="13pt" fo:language="ru" fo:country="RU" style:font-size-asian="13pt" style:font-size-complex="13pt"/>
    </style:style>
    <style:style style:name="T73" style:family="text">
      <style:text-properties style:font-name="Arial" fo:font-size="13pt" fo:language="ru" fo:country="RU" officeooo:rsid="003e3b3d" style:font-size-asian="13pt" style:font-size-complex="13pt"/>
    </style:style>
    <style:style style:name="T74" style:family="text">
      <style:text-properties style:font-name="Arial" fo:font-size="13pt" fo:language="ru" fo:country="RU" officeooo:rsid="00581ba8" style:font-size-asian="13pt" style:font-size-complex="13pt"/>
    </style:style>
    <style:style style:name="T75" style:family="text">
      <style:text-properties style:font-name="Arial" fo:font-size="13pt" fo:language="ru" fo:country="RU" style:font-size-asian="13pt" style:font-name-complex="Arial" style:font-size-complex="13pt"/>
    </style:style>
    <style:style style:name="T76" style:family="text">
      <style:text-properties style:font-name="Arial" style:font-name-complex="Arial"/>
    </style:style>
    <style:style style:name="T77" style:family="text">
      <style:text-properties style:font-name="Arial" officeooo:rsid="0119fb88" style:font-name-complex="Arial"/>
    </style:style>
    <style:style style:name="T78" style:family="text">
      <style:text-properties style:font-name="Arial" style:text-underline-style="solid" style:text-underline-width="auto" style:text-underline-color="font-color" officeooo:rsid="0077a9c8"/>
    </style:style>
    <style:style style:name="T79" style:family="text">
      <style:text-properties style:font-name="Arial" fo:language="ru" fo:country="RU"/>
    </style:style>
    <style:style style:name="T80" style:family="text">
      <style:text-properties style:font-name="Arial" fo:language="ru" fo:country="RU" officeooo:rsid="0120386d"/>
    </style:style>
    <style:style style:name="T81" style:family="text">
      <style:text-properties style:font-name="Arial" fo:language="ru" fo:country="RU" officeooo:rsid="0036db2c"/>
    </style:style>
    <style:style style:name="T82" style:family="text">
      <style:text-properties style:font-name="Arial" fo:language="ru" fo:country="RU" officeooo:rsid="001ac541"/>
    </style:style>
    <style:style style:name="T83" style:family="text">
      <style:text-properties style:font-name="Arial" fo:language="ru" fo:country="RU" officeooo:rsid="0120991e"/>
    </style:style>
    <style:style style:name="T84" style:family="text">
      <style:text-properties style:font-name="Arial" officeooo:rsid="007a729c"/>
    </style:style>
    <style:style style:name="T85" style:family="text">
      <style:text-properties officeooo:rsid="003e3b3d"/>
    </style:style>
    <style:style style:name="T86" style:family="text">
      <style:text-properties style:use-window-font-color="true" fo:language="ru" fo:country="RU"/>
    </style:style>
    <style:style style:name="T87" style:family="text">
      <style:text-properties style:use-window-font-color="true" style:font-name="Arial"/>
    </style:style>
    <style:style style:name="T88" style:family="text">
      <style:text-properties officeooo:rsid="00581ba8"/>
    </style:style>
    <style:style style:name="T89" style:family="text">
      <style:text-properties officeooo:rsid="009f3566"/>
    </style:style>
    <style:style style:name="T90" style:family="text">
      <style:text-properties officeooo:rsid="0023a092"/>
    </style:style>
    <style:style style:name="T91" style:family="text">
      <style:text-properties officeooo:rsid="00283649"/>
    </style:style>
    <style:style style:name="T92" style:family="text">
      <style:text-properties officeooo:rsid="0028f645"/>
    </style:style>
    <style:style style:name="T93" style:family="text">
      <style:text-properties officeooo:rsid="0024c813"/>
    </style:style>
    <style:style style:name="T94" style:family="text">
      <style:text-properties officeooo:rsid="00261f06"/>
    </style:style>
    <style:style style:name="T95" style:family="text">
      <style:text-properties fo:language="en" fo:country="US" officeooo:rsid="00261f06"/>
    </style:style>
    <style:style style:name="T96" style:family="text">
      <style:text-properties officeooo:rsid="0029d01c"/>
    </style:style>
    <style:style style:name="T97" style:family="text">
      <style:text-properties officeooo:rsid="002aeda2"/>
    </style:style>
    <style:style style:name="T98" style:family="text">
      <style:text-properties officeooo:rsid="00270bd1"/>
    </style:style>
    <style:style style:name="T99" style:family="text">
      <style:text-properties officeooo:rsid="001e4ad3"/>
    </style:style>
    <style:style style:name="T100" style:family="text">
      <style:text-properties officeooo:rsid="00203e96"/>
    </style:style>
    <style:style style:name="T101" style:family="text">
      <style:text-properties officeooo:rsid="0021f81a"/>
    </style:style>
    <style:style style:name="T102" style:family="text">
      <style:text-properties officeooo:rsid="001f0ac0"/>
    </style:style>
    <style:style style:name="T103" style:family="text">
      <style:text-properties officeooo:rsid="001f9762"/>
    </style:style>
    <style:style style:name="T104" style:family="text">
      <style:text-properties officeooo:rsid="00d4689a"/>
    </style:style>
    <style:style style:name="T105" style:family="text">
      <style:text-properties officeooo:rsid="00dff0ae"/>
    </style:style>
    <style:style style:name="T106" style:family="text">
      <style:text-properties officeooo:rsid="00e35eaa"/>
    </style:style>
    <style:style style:name="T107" style:family="text">
      <style:text-properties officeooo:rsid="00e6a541"/>
    </style:style>
    <style:style style:name="T108" style:family="text">
      <style:text-properties officeooo:rsid="00ea5f52"/>
    </style:style>
    <style:style style:name="T109" style:family="text">
      <style:text-properties officeooo:rsid="00eee15d"/>
    </style:style>
    <style:style style:name="T110" style:family="text">
      <style:text-properties officeooo:rsid="00f04877"/>
    </style:style>
    <style:style style:name="T111" style:family="text">
      <style:text-properties officeooo:rsid="00fd2670"/>
    </style:style>
    <style:style style:name="T112" style:family="text">
      <style:text-properties officeooo:rsid="0100dede"/>
    </style:style>
    <style:style style:name="T113" style:family="text">
      <style:text-properties officeooo:rsid="0106d1d3"/>
    </style:style>
    <style:style style:name="T114" style:family="text">
      <style:text-properties officeooo:rsid="01091df1"/>
    </style:style>
    <style:style style:name="T115" style:family="text">
      <style:text-properties officeooo:rsid="010d088f"/>
    </style:style>
    <style:style style:name="T116" style:family="text">
      <style:text-properties officeooo:rsid="010f2131"/>
    </style:style>
    <style:style style:name="T117" style:family="text">
      <style:text-properties officeooo:rsid="01142b72"/>
    </style:style>
    <style:style style:name="T118" style:family="text">
      <style:text-properties officeooo:rsid="0116e698"/>
    </style:style>
    <style:style style:name="T119" style:family="text">
      <style:text-properties officeooo:rsid="011739d1"/>
    </style:style>
    <style:style style:name="T120" style:family="text">
      <style:text-properties officeooo:rsid="0119fb88"/>
    </style:style>
    <style:style style:name="T121" style:family="text">
      <style:text-properties officeooo:rsid="011a0230"/>
    </style:style>
    <style:style style:name="T122" style:family="text">
      <style:text-properties officeooo:rsid="011a33ad"/>
    </style:style>
    <style:style style:name="T123" style:family="text">
      <style:text-properties officeooo:rsid="011e3c4f"/>
    </style:style>
    <style:style style:name="T124" style:family="text">
      <style:text-properties officeooo:rsid="0120386d"/>
    </style:style>
    <style:style style:name="T125" style:family="text">
      <style:text-properties officeooo:rsid="0120991e"/>
    </style:style>
    <style:style style:name="T126" style:family="text">
      <style:text-properties officeooo:rsid="01223676"/>
    </style:style>
    <style:style style:name="T127" style:family="text">
      <style:text-properties officeooo:rsid="0122a632"/>
    </style:style>
    <style:style style:name="T128" style:family="text">
      <style:text-properties officeooo:rsid="01268d15"/>
    </style:style>
    <style:style style:name="T129" style:family="text">
      <style:text-properties officeooo:rsid="0127a687"/>
    </style:style>
    <style:style style:name="T130" style:family="text">
      <style:text-properties officeooo:rsid="012b7018"/>
    </style:style>
    <style:style style:name="T131" style:family="text">
      <style:text-properties officeooo:rsid="012c7985"/>
    </style:style>
    <style:style style:name="T132" style:family="text">
      <style:text-properties officeooo:rsid="012dbdf4"/>
    </style:style>
    <style:style style:name="T133" style:family="text">
      <style:text-properties officeooo:rsid="00a34d32"/>
    </style:style>
    <style:style style:name="T134" style:family="text">
      <style:text-properties fo:font-size="13pt" style:font-size-asian="13pt" style:font-size-complex="13pt"/>
    </style:style>
    <style:style style:name="T135" style:family="text">
      <style:text-properties fo:font-size="13pt" officeooo:rsid="007887c9" style:font-size-asian="13pt" style:font-size-complex="13pt"/>
    </style:style>
    <style:style style:name="T136" style:family="text">
      <style:text-properties fo:font-size="13pt" officeooo:rsid="013fc393" style:font-size-asian="13pt" style:font-size-complex="13pt"/>
    </style:style>
    <style:style style:name="T137" style:family="text">
      <style:text-properties officeooo:rsid="01317c06"/>
    </style:style>
    <style:style style:name="T138" style:family="text">
      <style:text-properties officeooo:rsid="01332eed"/>
    </style:style>
    <style:style style:name="T139" style:family="text">
      <style:text-properties officeooo:rsid="0134153a"/>
    </style:style>
    <style:style style:name="T140" style:family="text">
      <style:text-properties officeooo:rsid="013917dd"/>
    </style:style>
    <style:style style:name="T141" style:family="text">
      <style:text-properties officeooo:rsid="013ed19a"/>
    </style:style>
    <style:style style:name="T142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43" style:family="text">
      <style:text-properties fo:font-size="14pt" fo:font-weight="bold" style:font-size-asian="14pt" style:font-weight-asian="bold" style:font-name-complex="Times New Roman1" style:font-size-complex="14pt" style:font-weight-complex="bold"/>
    </style:style>
    <style:style style:name="T144" style:family="text">
      <style:text-properties fo:font-weight="bold" style:font-weight-asian="bold" style:font-name-complex="Times New Roman1" style:font-weight-complex="bold"/>
    </style:style>
    <style:style style:name="T145" style:family="text">
      <style:text-properties style:font-name-complex="Times New Roman1"/>
    </style:style>
    <style:style style:name="T146" style:family="text">
      <style:text-properties style:font-name="Arial" fo:font-size="14pt" fo:font-weight="bold" style:font-size-asian="14pt" style:font-weight-asian="bold" style:font-name-complex="Times New Roman1" style:font-size-complex="14pt" style:font-weight-complex="bold"/>
    </style:style>
    <style:style style:name="T147" style:family="text">
      <style:text-properties style:font-name="Arial" fo:font-size="13pt" fo:font-weight="bold" style:font-size-asian="13pt" style:font-weight-asian="bold" style:font-name-complex="Times New Roman1" style:font-size-complex="13pt" style:font-weight-complex="bold"/>
    </style:style>
    <style:style style:name="T148" style:family="text">
      <style:text-properties style:font-name="Arial" fo:font-size="13pt" fo:font-weight="normal" style:font-size-asian="13pt" style:font-weight-asian="normal" style:font-name-complex="Times New Roman1" style:font-size-complex="13pt" style:font-weight-complex="normal"/>
    </style:style>
    <style:style style:name="T14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><draw:frame draw:style-name="fr1" draw:name="Рисунок 3" text:anchor-type="as-char" svg:width="1.217cm" svg:height="1.905cm" draw:z-index="0"><draw:image xlink:href="Pictures/100000000000021400000336A46D518D855CEE2C.jpg" xlink:type="simple" xlink:show="embed" xlink:actuate="onLoad" loext:mime-type="image/jpeg"/></draw:frame></text:p>
      <text:p text:style-name="P2">Администрация <text:line-break/>Уватского муниципального района</text:p>
      <text:p text:style-name="P5">Постановление</text:p>
      <text:p text:style-name="P16"/>
      <text:p text:style-name="P4"><text:span text:style-name="T7">ДДММ</text:span><text:span text:style-name="T1"> 20</text:span><text:span text:style-name="T4">2</text:span><text:span text:style-name="T12">3</text:span><text:span text:style-name="T6"> </text:span><text:span text:style-name="T1">г.<text:tab/>с. Уват<text:tab/>№ </text:span><text:span text:style-name="T9">постановление</text:span></text:p>
      <text:p text:style-name="P14"/>
      <text:p text:style-name="P22"/>
      <text:p text:style-name="P21">О Совете<text:span text:style-name="T69"> представителей коренных малочисленных народов Севера <text:s text:c="30"/>при Главе администрации Уватского муниципального района </text:span></text:p>
      <text:p text:style-name="P20"/>
      <text:p text:style-name="P20"/>
      <text:p text:style-name="P27"><text:span text:style-name="T1">В </text:span><text:span text:style-name="T7">соответствии с</text:span><text:span text:style-name="T1"> Федеральным</text:span><text:span text:style-name="T7">и</text:span><text:span text:style-name="T1"> закон</text:span><text:span text:style-name="T7">ами</text:span><text:span text:style-name="T1"> </text:span><text:span text:style-name="T4">Российской Федерации </text:span><text:span text:style-name="T1">от 06.10.2003 № 131-ФЗ «Об общих принципах организации местного самоуправления в Российской Федерации»</text:span><text:span text:style-name="T4">, от 30.04.1999 № 82-ФЗ <text:s text:c="24"/>«О гарантиях и правах коренных малочисленных народов Российской Федерации», </text:span><text:span text:style-name="T11">распоряжением</text:span><text:span text:style-name="T86"> </text:span><text:span text:style-name="T1">Правительства Российской Федерации от 08.05.2009 </text:span><text:span text:style-name="T10">№</text:span><text:span text:style-name="T1"> 631-р «Об утверждении перечня мест традиционного проживания и традиционной хозяйственной деятельности коренных малочисленных народов Российской Федерации и перечня видов традиционной хозяйственной деятельности коренных малочисленных народов Российской Федерации», </text:span><text:span text:style-name="T4">Законом Тюменской области от 08.12.2015 № 135 <text:s text:c="18"/>«О наделении органов местного самоуправления отдельными государственными полномочиями», Уставом Уватского муниципального района Тюменской области,</text:span><text:span text:style-name="T8"> </text:span><text:span text:style-name="T7">в</text:span><text:span text:style-name="T4"> целях </text:span><text:span text:style-name="T9">обеспечения прав и</text:span><text:span text:style-name="T4"> защи</text:span><text:span text:style-name="T9">ты законных интересов</text:span><text:span text:style-name="T4"> коренных малочисленных народов Севера Уватского муниципального района</text:span><text:span text:style-name="T1">:</text:span></text:p>
      <text:p text:style-name="P77"><text:span text:style-name="Основной_20_шрифт_20_абзаца"><text:span text:style-name="T72">1. Создать С</text:span></text:span><text:span text:style-name="Основной_20_шрифт_20_абзаца"><text:span text:style-name="T75">овет представителей коренных малочисленных народов Севера при Главе администрации Уватского муниципального района.</text:span></text:span></text:p>
      <text:p text:style-name="P77"><text:span text:style-name="Основной_20_шрифт_20_абзаца"><text:span text:style-name="T72">2.Утвердить:</text:span></text:span></text:p>
      <text:p text:style-name="P79"><text:span text:style-name="T124">а) </text:span>Порядок формирования Совета представителей коренных малочисленных народов Севера при Главе администрации Уватского муниципального района согласно приложению № <text:span text:style-name="T124">1</text:span> к настоящему постановлению.</text:p>
      <text:p text:style-name="P79"><text:span text:style-name="T124">б) </text:span>Положение о Совете представителей коренных малочисленных народов Севера <text:s/>при Главе администрации Уватского муниципального района согласно приложению № <text:span text:style-name="T124">2</text:span> к настоящему постановлению.</text:p>
      <text:p text:style-name="P78"><text:s/></text:p>
      <text:p text:style-name="P32"><text:span text:style-name="Основной_20_шрифт_20_абзаца"><text:span text:style-name="T73">3. Заместителю Главы администрации Уватского муниципального района, начальнику управления по социальным вопросам (Л. Н. Шехирева) обеспечить исполнение настоящего постановления в рамках полномочий администрации Уватского муниципального района. <text:s/></text:span></text:span></text:p>
      <text:p text:style-name="P28"><text:soft-page-break/><text:span text:style-name="T3">4</text:span><text:span text:style-name="T2">. </text:span><text:span text:style-name="T18">Сектору делопроизводства, документационного обеспечения и контроля апп</text:span><text:span text:style-name="T27">арата </text:span><text:span text:style-name="T29">г</text:span><text:span text:style-name="T27">лавы</text:span><text:span text:style-name="T28"> администрации Уватского муниципального района (</text:span><text:span text:style-name="T27">А.Ю</text:span><text:span text:style-name="T28">. </text:span><text:span text:style-name="T27">Васильева</text:span><text:span text:style-name="T28">)</text:span><text:span text:style-name="T41"> </text:span><text:span text:style-name="T1">настоящее постановление:</text:span></text:p>
      <text:p text:style-name="P29"><text:span text:style-name="T5">а)</text:span><text:span text:style-name="T1"> </text:span><text:span text:style-name="T5">о</text:span><text:span text:style-name="T1">бнародовать путем размещения на </text:span><text:span text:style-name="T2">информационных стендах в местах, установленных администрацией Уватского муниципального района;</text:span></text:p>
      <text:p text:style-name="P25"><text:span text:style-name="T68">б)</text:span> <text:span text:style-name="T70">направить для р</text:span>азме<text:span text:style-name="T70">щения</text:span> на сайте Уватского муниципального района в сети Интернет.</text:p>
      <text:p text:style-name="P26"><text:span text:style-name="T105">5</text:span>. Настоящее постановление вступает в силу со дня его обнародования.</text:p>
      <text:p text:style-name="P24"><text:span text:style-name="T15">6</text:span><text:span text:style-name="T14">. Контроль за исполнением настоящего постановления </text:span><text:span text:style-name="T16">оставляю за собой</text:span><text:span text:style-name="T14">.</text:span></text:p>
      <text:p text:style-name="P23"/>
      <text:p text:style-name="P23"/>
      <text:p text:style-name="P6">Глава<text:tab/><text:span text:style-name="T89">В. И. Елизаров</text:span></text:p>
      <text:p text:style-name="P76">Приложение <text:span text:style-name="T88">№1</text:span></text:p>
      <text:p text:style-name="P15">к постановлению администрации </text:p>
      <text:p text:style-name="P15">Уватского муниципального района</text:p>
      <text:p text:style-name="P3">от <text:span text:style-name="T85">ДДММ 2023 г.</text:span> № <text:span text:style-name="T85">постановления</text:span></text:p>
      <text:p text:style-name="P17"/>
      <text:h text:style-name="P83" text:outline-level="1"/>
      <text:p text:style-name="P9"/>
      <text:p text:style-name="P9">ПОРЯД<text:span text:style-name="T104">О</text:span>К <text:s text:c="108"/>ФОРМИРОВАНИЯ СОВЕТ<text:span text:style-name="T110">А</text:span> ПРЕДСТАВИТЕЛЕЙ КОРЕННЫХ МАЛОЧИСЛЕННЫХ НАРОДОВ СЕВЕРА ПРИ ГЛАВЕ АДМИНИСТРАЦИИ УВАТСКОГО МУНИЦИПАЛЬНОГО РАЙОНА</text:p>
      <text:p text:style-name="P44"/>
      <text:p text:style-name="P67">I. Общие положения</text:p>
      <text:p text:style-name="P67"/>
      <text:p text:style-name="P67"/>
      <text:p text:style-name="P44"/>
      <text:p text:style-name="P38">1.1.<text:span text:style-name="T79">Совет представителей коренных малочисленных народов Севера при Главе администрации Уватского муниципального района <text:s/></text:span><text:span text:style-name="T80">(далее по тексту- Совет) формируется в соответствии <text:s/>Федеральным</text:span><text:span text:style-name="T81">и</text:span><text:span text:style-name="T80"> закон</text:span><text:span text:style-name="T81">ами</text:span><text:span text:style-name="T80"> </text:span><text:span text:style-name="T82">Российской Федерации </text:span><text:span text:style-name="T80">от 06.10.2003 № 131-ФЗ «Об общих принципах организации местного самоуправления в Российской Федерации»</text:span><text:span text:style-name="T82">, от 30.04.1999 № 82-ФЗ О гарантиях и правах коренных малочисленных народов Российской Федерации», </text:span><text:span text:style-name="T83">а также настоящим Порядком формирования <text:s/>Совета представителей коренных малочисленных народов Севера при Главе администрации Уватского муниципального района </text:span><text:span text:style-name="T13">(далее по тексту — Порядок).</text:span></text:p>
      <text:p text:style-name="P52"/>
      <text:p text:style-name="P37"><text:span text:style-name="T125">1.2. Организацию работы по подготовке и проведению процедуры формирования Совета осуществляет администрация Уватского</text:span> муниципальн<text:span text:style-name="T90">ого</text:span> <text:span text:style-name="T90">района</text:span> <text:span text:style-name="T125">в лице <text:s/>Управление по социальным вопросам администрации Уватского муниципального района (далее по тексту — Уполномоченный орган).</text:span></text:p>
      <text:p text:style-name="P35"/>
      <text:p text:style-name="P38">1.3. Членом <text:span text:style-name="T90">С</text:span>овета могут быть избраны <text:s/>граждане Российской Федерации, достигшие возраста восемнадцати лет.</text:p>
      <text:p text:style-name="P47">В состав Совета <text:s/>входят председатель, заместитель председателя, секретарь, члены Совета, из числа:</text:p>
      <text:p text:style-name="P35"><text:span text:style-name="T92">а)</text:span> лиц, постоянно проживающи<text:span text:style-name="T125">х</text:span> на территории <text:span text:style-name="T90">Уватского муниципального района</text:span> и относящи<text:span text:style-name="T125">хс</text:span>я к коренным малочисленным народам Севера (далее <text:s/><text:span text:style-name="T109">по тексту</text:span>- <text:span text:style-name="T128">представители КМНС</text:span> );</text:p>
      <text:p text:style-name="P49">б)представителей Уполномоченн<text:span text:style-name="T129">ого</text:span> орган<text:span text:style-name="T129">а</text:span>;</text:p>
      <text:p text:style-name="P48">в<text:span text:style-name="T92">)представител</text:span>ей<text:span text:style-name="T90"> организаций, </text:span>которые в соответствии с законодательством Российской Федерации представляют интер<text:span text:style-name="T90">есы КМНС </text:span>в Тюменской области.</text:p>
      <text:p text:style-name="P35"/>
      <text:p text:style-name="P35">1.4. Члены <text:span text:style-name="T90">С</text:span>овета избираются на срок не более <text:span text:style-name="T126">трех</text:span> лет.</text:p>
      <text:p text:style-name="P35"/>
      <text:p text:style-name="P39"><text:soft-page-break/>1.5. Доля представителей <text:span text:style-name="T93">У</text:span>полномоченн<text:span text:style-name="T127">ого</text:span> орган<text:span text:style-name="T127">а</text:span> должна составлять не более половины состава <text:span text:style-name="T90">С</text:span>овета.</text:p>
      <text:p text:style-name="P35"/>
      <text:p text:style-name="P67">II. Организация работы по подготовке и проведению процедуры формирования <text:span text:style-name="T93">С</text:span>овета</text:p>
      <text:p text:style-name="P35"/>
      <text:p text:style-name="P39">2.1. В целях информирования населения при формировании первого состава <text:span text:style-name="T93">С</text:span>овета <text:span text:style-name="T93">У</text:span>полномоченный орган<text:span text:style-name="T127"> </text:span>размещает уведомление о начале процедуры формирования <text:span text:style-name="T93">С</text:span>овета на официальном сайте <text:span text:style-name="T91">У</text:span>полномоченного органа в информационно-телекоммуникационной сети «Интернет».</text:p>
      <text:p text:style-name="P56"><text:span text:style-name="T46">В случае истечения срока полномочий членов действующего </text:span><text:span text:style-name="T48">с</text:span><text:span text:style-name="T46">остава </text:span><text:span text:style-name="T48">С</text:span><text:span text:style-name="T46">овета </text:span><text:span text:style-name="T48">У</text:span><text:span text:style-name="T46">полномоченный орган не позднее чем за </text:span><text:span text:style-name="T49">3 (</text:span><text:span text:style-name="T46">три</text:span><text:span text:style-name="T49">)</text:span><text:span text:style-name="T46"> месяца до истечения срока их полномочий объявляет о предстоящем формировании нового состава </text:span><text:span text:style-name="T48">С</text:span><text:span text:style-name="T46">овета, размещая уведомление на официальном сайте </text:span><text:span text:style-name="T49">У</text:span><text:span text:style-name="T46">полномоченного органа в информационно-телекоммуникационной сети «Интернет».</text:span></text:p>
      <text:p text:style-name="P35"/>
      <text:p text:style-name="P35">2.2. Уведомление должно содержать следующую информацию:</text:p>
      <text:p text:style-name="P35"><text:span text:style-name="T92">а)</text:span> порядок и срок приема документов, необходимых для проведения процедуры формирования <text:span text:style-name="T93">С</text:span>овета;</text:p>
      <text:p text:style-name="P35"><text:span text:style-name="T92">б)</text:span> требования к кандидатам, желающим стать членами <text:span text:style-name="T93">С</text:span>овета.</text:p>
      <text:p text:style-name="P35"/>
      <text:p text:style-name="P36">2.3. Срок приема документов не должен быть менее 25 <text:span text:style-name="T91">(двадцати пяти)</text:span> календарных дней со дня размещения уведомления на официальном сайте <text:span text:style-name="T91">У</text:span>полномоченного органа в информационно-телекоммуникационной сети «Интернет».</text:p>
      <text:p text:style-name="P35"/>
      <text:p text:style-name="P67">III. Субъекты выдвижения кандидатов в члены <text:span text:style-name="T93">С</text:span>овета</text:p>
      <text:p text:style-name="P35"/>
      <text:p text:style-name="P35">3.1. Субъектами выдвижения кандидатов в члены <text:span text:style-name="T93">С</text:span>овета являются:</text:p>
      <text:p text:style-name="P35"><text:span text:style-name="T92">а) </text:span>представители <text:span text:style-name="T111">КМНС </text:span>;</text:p>
      <text:p text:style-name="P35"><text:span text:style-name="T92">б)</text:span> общины, общественные организации <text:span text:style-name="T111">КМНС</text:span>, их объединения (союзы, ассоциации);</text:p>
      <text:p text:style-name="P35"><text:span text:style-name="T92">в)</text:span> инициативная группа (группа жителей населенного пункта <text:span text:style-name="T93">Уватского муниципального района</text:span> из числа <text:span text:style-name="T111">КМНС</text:span>, общины, общественные организации <text:span text:style-name="T111">КМНС</text:span>, их объединения (союзы, ассоциации) в количестве не менее 5 <text:span text:style-name="T91">(пяти)</text:span> человек);</text:p>
      <text:p text:style-name="P35"><text:span text:style-name="T92">г) У</text:span>полномоченный орган.</text:p>
      <text:p text:style-name="P35"/>
      <text:p text:style-name="P67">IV. Документы, предоставляемые в <text:span text:style-name="T93">У</text:span>полномоченный орган</text:p>
      <text:p text:style-name="P35"/>
      <text:p text:style-name="P35">4.1. Представители <text:span text:style-name="T111">КМНС</text:span>, общины, общественные организации коренных малочисленных народов Севера, их объединения (союзы, ассоциации), инициативная группа направляют необходимые для проведения процедуры формирования <text:span text:style-name="T93">С</text:span>овета документы в <text:span text:style-name="T93">У</text:span>полномоченный орган.</text:p>
      <text:p text:style-name="P35"/>
      <text:p text:style-name="P35"><text:bookmark text:name="P78"/>4.2. Представители <text:span text:style-name="T111">КМНС</text:span> представляют следующие документы:</text:p>
      <text:p text:style-name="P55"><text:soft-page-break/><text:span text:style-name="T50">а)</text:span><text:span text:style-name="T46"> </text:span><text:span text:style-name="T48">заявление </text:span><text:span text:style-name="T46">о включении в состав </text:span><text:span text:style-name="T51">С</text:span><text:span text:style-name="T46">овета по форме согласно приложению № 1 к настоящему </text:span><text:span text:style-name="T49">П</text:span><text:span text:style-name="T46">орядку;</text:span></text:p>
      <text:p text:style-name="P55"><text:span text:style-name="T50">б) </text:span><text:span text:style-name="T51">анкет</text:span><text:span text:style-name="T49">у</text:span><text:span text:style-name="T51"> </text:span><text:span text:style-name="T46">кандидата в состав </text:span><text:span text:style-name="T51">С</text:span><text:span text:style-name="T46">овета по форме согласно приложению <text:s text:c="34"/>№ 2 к настоящему </text:span><text:span text:style-name="T49">П</text:span><text:span text:style-name="T46">орядку;</text:span></text:p>
      <text:p text:style-name="P55"><text:span text:style-name="T50">в)</text:span><text:span text:style-name="T46"> </text:span><text:span text:style-name="T51">согласие </text:span><text:span text:style-name="T46">на обработку персональных данных по форме согласно приложению № 3 к настоящему </text:span><text:span text:style-name="T49">П</text:span><text:span text:style-name="T46">орядку.</text:span></text:p>
      <text:p text:style-name="P35"/>
      <text:p text:style-name="P35"><text:bookmark text:name="P82"/>4.3. Общины, общественные организации коренных малочисленных народов Севера, их объединения (союза, ассоциации) представляют следующие документы:</text:p>
      <text:p text:style-name="P35"><text:span text:style-name="T92">а)</text:span> ходатайство о выдвижении кандидатуры для включения своего представителя в состав <text:span text:style-name="T94">С</text:span>овета;</text:p>
      <text:p text:style-name="P55"><text:span text:style-name="T50">б)</text:span><text:span text:style-name="T46"> </text:span><text:span text:style-name="T51">заявление </text:span><text:span text:style-name="T46">о включении предлагаемого кандидата в состав </text:span><text:span text:style-name="T51">С</text:span><text:span text:style-name="T46">овета по форме согласно приложению № 1 к настоящему </text:span><text:span text:style-name="T49">П</text:span><text:span text:style-name="T46">орядку;</text:span></text:p>
      <text:p text:style-name="P55"><text:span text:style-name="T50">в)</text:span><text:span text:style-name="T46"> </text:span><text:span text:style-name="T51">анкет</text:span><text:span text:style-name="T49">у</text:span><text:span text:style-name="T51"> </text:span><text:span text:style-name="T46">кандидата в состав </text:span><text:span text:style-name="T51">С</text:span><text:span text:style-name="T46">овета по форме согласно приложению № 2 к настоящему </text:span><text:span text:style-name="T49">П</text:span><text:span text:style-name="T46">орядку;</text:span></text:p>
      <text:p text:style-name="P55"><text:span text:style-name="T50">г)</text:span><text:span text:style-name="T46"> </text:span><text:span text:style-name="T51">согласие </text:span><text:span text:style-name="T46">на обработку персональных данных по форме согласно приложению № 3 к настоящему </text:span><text:span text:style-name="T49">П</text:span><text:span text:style-name="T46">орядку;</text:span></text:p>
      <text:p text:style-name="P35"><text:span text:style-name="T92">д)</text:span> выписк<text:span text:style-name="T91">у</text:span> из протокола собрания выборного органа общины, общественной организации <text:span text:style-name="T111">КМНС</text:span>, их объединения (союза, ассоциации) с решением о выдвижении кандидата в состав <text:span text:style-name="T94">С</text:span>овета;</text:p>
      <text:p text:style-name="P35"><text:span text:style-name="T92">е)</text:span> копи<text:span text:style-name="T91">ю</text:span> свидетельства о регистрации юридического лица (для общины, общественной организации <text:span text:style-name="T111">КМНС</text:span>, их объединения (союза, ассоциации));</text:p>
      <text:p text:style-name="P35"><text:span text:style-name="T92">ж)</text:span> копи<text:span text:style-name="T91">ю</text:span> устава общины, общественной организации <text:span text:style-name="T111">КМНС</text:span>, их объединения (союза, ассоциации).</text:p>
      <text:p text:style-name="P35">Документы общины, общественной организации <text:span text:style-name="T111">КМНС</text:span>, их объединения (союза, ассоциации), <text:s/><text:span text:style-name="T92">указанные в подпунктах «д»-«ж»,</text:span> заверяются печатью и подписью руководителя.</text:p>
      <text:p text:style-name="P35"/>
      <text:p text:style-name="P35"><text:bookmark text:name="P91"/>4.4. Инициативная группа представляет следующие документы:</text:p>
      <text:p text:style-name="P55"><text:span text:style-name="T50">а)</text:span><text:span text:style-name="T46"> </text:span><text:span text:style-name="T51">заявление </text:span><text:span text:style-name="T46">о включении в состав </text:span><text:span text:style-name="T51">С</text:span><text:span text:style-name="T46">овета по форме согласно приложению № 1 к настоящему </text:span><text:span text:style-name="T49">П</text:span><text:span text:style-name="T46">орядку;</text:span></text:p>
      <text:p text:style-name="P55"><text:span text:style-name="T50">б)</text:span><text:span text:style-name="T46"> </text:span><text:span text:style-name="T51">анкет</text:span><text:span text:style-name="T49">у</text:span><text:span text:style-name="T51"> </text:span><text:span text:style-name="T46">кандидата в состав </text:span><text:span text:style-name="T51">С</text:span><text:span text:style-name="T46">овета по форме согласно приложению № 2 к настоящему </text:span><text:span text:style-name="T49">П</text:span><text:span text:style-name="T46">орядку;</text:span></text:p>
      <text:p text:style-name="P55"><text:span text:style-name="T50">в)</text:span><text:span text:style-name="T46"> </text:span><text:span text:style-name="T51">согласие </text:span><text:span text:style-name="T46">на обработку персональных данных по форме согласно приложению № 3 к настоящему </text:span><text:span text:style-name="T49">П</text:span><text:span text:style-name="T46">орядку;</text:span></text:p>
      <text:p text:style-name="P35"><text:span text:style-name="T92">г)</text:span> выписк<text:span text:style-name="T91">у</text:span> из протокола собрания с решением о выдвижении кандидата в состав <text:span text:style-name="T94">С</text:span>овета.</text:p>
      <text:p text:style-name="P35"/>
      <text:p text:style-name="P67">V. Порядок выдвижения кандидатов в члены <text:span text:style-name="T94">С</text:span>овета представителями коренных малочисленных народов Севера</text:p>
      <text:p text:style-name="P35"/>
      <text:p text:style-name="P35">5.1. Представители <text:span text:style-name="T111">КМНС</text:span> реализуют свое право на выдвижение кандидатов в члены <text:span text:style-name="T94">С</text:span>овета путем самовыдвижения.</text:p>
      <text:p text:style-name="P35"/>
      <text:p text:style-name="P55"><text:span text:style-name="T46">5.2. Самовыдвижение реализуется путем направления документов, предусмотренных </text:span><text:span text:style-name="T51">пунктом 4.2</text:span><text:span text:style-name="T46"> настоящего </text:span><text:span text:style-name="T49">П</text:span><text:span text:style-name="T46">орядка, в </text:span><text:span text:style-name="T51">У</text:span><text:span text:style-name="T46">полномоченный орган.</text:span></text:p>
      <text:p text:style-name="P41"><text:soft-page-break/></text:p>
      <text:p text:style-name="P67">VI. Порядок выдвижения кандидатов в члены <text:span text:style-name="T94">С</text:span>овета общинами, общественными организациями <text:span text:style-name="T111">КМНС</text:span>, их объединениями <text:s text:c="29"/>(союзами, ассоциациями)</text:p>
      <text:p text:style-name="P35"/>
      <text:p text:style-name="P35"><text:span text:style-name="T94">6</text:span>.1. Община, общественная организация <text:span text:style-name="T111">КМНС</text:span>, их объединение (союз, ассоциация), изъявившие желание выдвинуть своего кандидата в <text:span text:style-name="T94">С</text:span>овет, направляют в <text:span text:style-name="T94">У</text:span>полномоченный орган ходатайство о выдвижении кандидатуры для включения своего представителя в состав <text:span text:style-name="T94">С</text:span>овета, оформленное решением выборного органа общины, общественной организации <text:span text:style-name="T111">КМНС</text:span>, их объединения (союза, ассоциации).</text:p>
      <text:p text:style-name="P35"/>
      <text:p text:style-name="P35"><text:span text:style-name="T94">6.2. </text:span>К ходатайству прикладываются документы, указанные в <text:span text:style-name="T94">пункте 4.3</text:span> настоящего <text:span text:style-name="T91">П</text:span>орядка.</text:p>
      <text:p text:style-name="P67"/>
      <text:p text:style-name="P67">VI<text:span text:style-name="T95">I</text:span>. Порядок выдвижения кандидатов в члены совета инициативной группой</text:p>
      <text:p text:style-name="P35"/>
      <text:p text:style-name="P55"><text:span text:style-name="T51">7</text:span><text:span text:style-name="T46">.1. В целях выдвижения кандидатов в члены </text:span><text:span text:style-name="T50">С</text:span><text:span text:style-name="T46">овета инициативная группа организует и проводит собрание лиц, указанных в </text:span><text:span text:style-name="T50">подпункте «а»</text:span><text:span text:style-name="T49"> пункта 1.5</text:span><text:span text:style-name="T46"> настоящего </text:span><text:span text:style-name="T49">П</text:span><text:span text:style-name="T46">орядка (далее — собрание).</text:span></text:p>
      <text:p text:style-name="P35"/>
      <text:p text:style-name="P35"><text:span text:style-name="T94">7</text:span>.2. Инициаторами проведения собрания также могут быть:</text:p>
      <text:p text:style-name="P35"><text:span text:style-name="T92">а)</text:span> выборный орган общины, общественной организации <text:span text:style-name="T111">КМНС</text:span>, их объединения (союза, ассоциации), который действует на правах инициативной группы;</text:p>
      <text:p text:style-name="P35"><text:span text:style-name="T92">б)</text:span> <text:span text:style-name="T92">С</text:span>овет.</text:p>
      <text:p text:style-name="P35"/>
      <text:p text:style-name="P35"><text:span text:style-name="T94">7</text:span>.3. Инициатива проведения собрания может принадлежать нескольким инициаторам. В этом случае инициаторы обладают равными правами и обязанностями при подготовке и проведении собрания.</text:p>
      <text:p text:style-name="P35"/>
      <text:p text:style-name="P35"><text:span text:style-name="T94">7</text:span>.4. Инициатор проведения собрания обязан оповестить лиц, имеющих право на участие в собрании, о месте, дате и времени проведения собрания, о выносимом на рассмотрение собрания вопросе, а также об инициаторе проведения собрания.</text:p>
      <text:p text:style-name="P35"/>
      <text:p text:style-name="P35"><text:span text:style-name="T94">7</text:span>.5. Инициатор проведения собрания, используя различные формы созыва собрания, за счет собственных средств заблаговременно знакомит жителей с материалами, относящимися к вопросу, выносимому на рассмотрение собрания.</text:p>
      <text:p text:style-name="P35"/>
      <text:p text:style-name="P35"><text:span text:style-name="T94">7</text:span>.6. Собрание открывает инициатор его проведения или его представитель. Для ведения собрания избирается президиум, состоящий из председателя, секретаря собрания и других лиц по усмотрению участников собрания. Выборы состава президиума, утверждение повестки дня, регламента проведения собрания проводятся простым большинством голосов <text:soft-page-break/>от числа участников собрания по представлению инициатора проведения собрания или участников собрания.</text:p>
      <text:p text:style-name="P45"/>
      <text:p text:style-name="P55"><text:span text:style-name="T51">7</text:span><text:span text:style-name="T46">.7. В список участников собрания заранее включаются субъекты, указанные в </text:span><text:span text:style-name="T50">подпункте «а»</text:span><text:span text:style-name="T49"> пункта 1.5 </text:span><text:span text:style-name="T46">настоящего </text:span><text:span text:style-name="T50">П</text:span><text:span text:style-name="T46">орядка.</text:span></text:p>
      <text:p text:style-name="P35"/>
      <text:p text:style-name="P35"><text:span text:style-name="T94">7</text:span>.8. В голосовании участвуют только лица, включенные в этот список.</text:p>
      <text:p text:style-name="P35"/>
      <text:p text:style-name="P35"><text:span text:style-name="T94">7</text:span>.9. Общину, общественную организацию <text:span text:style-name="T111">КМНС</text:span>, их объединение (союз, ассоциацию) представляет на собрании председатель (руководитель).</text:p>
      <text:p text:style-name="P35"/>
      <text:p text:style-name="P35"><text:span text:style-name="T94">7</text:span>.10. Секретарь собрания ведет протокол собрания, содержащий в обязательном порядке следующие сведения: наименование населенного пункта, количество представителей <text:span text:style-name="T111">КМНС</text:span>, имеющих право участвовать в собрании, количество представителей <text:span text:style-name="T111">КМНС</text:span>, зарегистрированных в качестве участников собрания, инициатор проведения собрания, дата, время и место проведения собрания, состав президиума, формулировка рассматриваемого вопроса, фамилии выступивших, краткое содержание выступлений по рассматриваемому вопросу, принятое решение, список участвующих в собрании представителей органов местного самоуправления.</text:p>
      <text:p text:style-name="P35"/>
      <text:p text:style-name="P35"><text:span text:style-name="T94">7</text:span>.11. Протокол собрания зачитывается председателем собрания перед участниками собрания.</text:p>
      <text:p text:style-name="P35"/>
      <text:p text:style-name="P35"><text:span text:style-name="T94">7</text:span>.12. Протокол собрания подписывается председателем и секретарем собрания.</text:p>
      <text:p text:style-name="P35"/>
      <text:p text:style-name="P35"><text:span text:style-name="T94">7</text:span>.13. Расходы, связанные с проведением собрания, несут инициаторы собрания.</text:p>
      <text:p text:style-name="P35"/>
      <text:p text:style-name="P35"><text:span text:style-name="T94">7</text:span>.14. От общины, общественной организации коренных малочисленных народов Севера, их объединения (союза, ассоциации) может быть избрано не более одного кандидата в члены <text:span text:style-name="T92">С</text:span>овета.</text:p>
      <text:p text:style-name="P45"/>
      <text:p text:style-name="P55"><text:span text:style-name="T51">7</text:span><text:span text:style-name="T46">.15. Инициативная группа, выдвигающая кандидата в </text:span><text:span text:style-name="T57">С</text:span><text:span text:style-name="T46">овет, представляет в </text:span><text:span text:style-name="T50">У</text:span><text:span text:style-name="T46">полномоченный орган документы, предусмотренные </text:span><text:span text:style-name="T50">пунктом 4.4</text:span><text:span text:style-name="T46"> настоящего </text:span><text:span text:style-name="T50">П</text:span><text:span text:style-name="T46">орядка.</text:span></text:p>
      <text:p text:style-name="P35">По решению <text:span text:style-name="T92">У</text:span>полномоченного органа копия выписки из протокола собрания направля<text:span text:style-name="T111">е</text:span>тся в заинтересованные организации, в средства массовой информации.</text:p>
      <text:p text:style-name="P35"/>
      <text:p text:style-name="P67">VIII. Порядок выдвижения кандидатов в члены <text:span text:style-name="T92">С</text:span>овета <text:s text:c="26"/><text:span text:style-name="T96">У</text:span>полномоченным органом</text:p>
      <text:p text:style-name="P35"/>
      <text:p text:style-name="P35">8.1. Уполномоченный орган выдвигает кандидатов в члены <text:span text:style-name="T92">С</text:span>овета из числа руководителей структурных подразделений, заместителей <text:span text:style-name="T130">Главы администрации Уватского муниципального района</text:span>, <office:annotation office:name="__Annotation__1108_3798785835"><dc:creator>&lt;анонимный&gt;</dc:creator><dc:date>2020-05-31T19:09:23.038000000</dc:date><text:p text:style-name="P90"><text:span text:style-name="T149">Включила, при случае если главного специалиста тоже есть необходимость включить в Совет</text:span></text:p></office:annotation><text:span text:style-name="T96">а также иных </text:span><text:soft-page-break/><text:span text:style-name="T96">специалистов,</text:span><office:annotation-end office:name="__Annotation__1108_3798785835"/><text:span text:style-name="T96"> </text:span>в ведении которых находятся вопросы, отнесенные к деятельности <text:span text:style-name="T92">С</text:span>овета.</text:p>
      <text:p text:style-name="P35"/>
      <text:p text:style-name="P67">IX. Порядок утверждения членов <text:span text:style-name="T96">С</text:span>овета</text:p>
      <text:p text:style-name="P35"/>
      <text:p text:style-name="P35"><text:bookmark text:name="P139"/>9.1. Состав <text:span text:style-name="T96">С</text:span>овета формируется в количестве не менее <text:span text:style-name="T97">5</text:span> <text:span text:style-name="T96">(пяти) </text:span>человек <office:annotation office:name="__Annotation__1109_3798785835"><dc:creator>&lt;анонимный&gt;</dc:creator><dc:date>2020-05-31T19:11:44.062000000</dc:date><text:p text:style-name="P90"><text:span text:style-name="T149">Дополнила, чтобы соотносился по логике с п. 9.2</text:span></text:p></office:annotation><text:span text:style-name="T96">и не более 11 (одиннадцати) человек</text:span><office:annotation-end office:name="__Annotation__1109_3798785835"/>.</text:p>
      <text:p text:style-name="P35"/>
      <text:p text:style-name="P55"><text:span text:style-name="T46">9.2. В случае если в итоговый список кандидатов в члены </text:span><text:span text:style-name="T52">С</text:span><text:span text:style-name="T46">овета включено большее количество кандидатов, чем установлено </text:span><text:span text:style-name="T52">пунктом 9.1</text:span><text:span text:style-name="T46"> настоящего </text:span><text:span text:style-name="T52">П</text:span><text:span text:style-name="T46">орядка, в состав </text:span><text:span text:style-name="T52">С</text:span><text:span text:style-name="T46">овета включаются лица, чьи заявления (предложения о включении) и прилагаемые документы поступили раньше по сроку.</text:span></text:p>
      <text:p text:style-name="P55"><text:span text:style-name="T46">В случае если в итоговом списке кандидатов в члены </text:span><text:span text:style-name="T52">С</text:span><text:span text:style-name="T46">овета указано большее количество кандидатов, соответствующих требованиям настоящего </text:span><text:span text:style-name="T52">П</text:span><text:span text:style-name="T46">орядка, чем может быть включено в состав </text:span><text:span text:style-name="T52">С</text:span><text:span text:style-name="T46">овета с учетом требований </text:span><text:span text:style-name="T52">пункта 9.1</text:span><text:span text:style-name="T46"> настоящего </text:span><text:span text:style-name="T52">П</text:span><text:span text:style-name="T46">орядка, приоритет при формировании состава </text:span><text:span text:style-name="T52">С</text:span><text:span text:style-name="T46">овета отдается кандидатам, чьи кандидатуры выдвинуты общинами, общественными организациями </text:span><text:span text:style-name="T58">КМНС</text:span><text:span text:style-name="T46">, их объединениями (союзами, ассоциациями).</text:span></text:p>
      <text:p text:style-name="P35"/>
      <text:p text:style-name="P35">9.<text:span text:style-name="T96">3</text:span>. Глава <office:annotation office:name="__Annotation__1110_3798785835"><dc:creator>&lt;анонимный&gt;</dc:creator><dc:date>2020-05-31T19:15:15.349000000</dc:date><text:p text:style-name="P90"><text:span text:style-name="T149">Включила, если рассматриваем АУМР</text:span></text:p></office:annotation><text:span text:style-name="T96">администрации</text:span><office:annotation-end office:name="__Annotation__1110_3798785835"/><text:span text:style-name="T96"> Уватского </text:span>муниципального <text:span text:style-name="T96">района (далее — Глава района)</text:span> входит в состав <text:span text:style-name="T96">С</text:span>овета .</text:p>
      <text:p text:style-name="P58"><text:span text:style-name="T46">Глава </text:span><text:span text:style-name="T52">района</text:span><text:span text:style-name="T46"> вправе делегировать свои полномочия заместителю главы </text:span><text:span text:style-name="T52">администрации района</text:span><text:span text:style-name="T46">, курирующему вопросы в сфере защиты прав и интересов </text:span><text:span text:style-name="T58">КМНС</text:span><text:span text:style-name="T46">.</text:span></text:p>
      <text:p text:style-name="P35"/>
      <text:p text:style-name="P40">9.<text:span text:style-name="T96">4</text:span>. Уполномоченный орган <text:span text:style-name="T131">готовит проект правового акта <text:s/>администрации </text:span><text:span text:style-name="T131"><office:annotation><dc:creator>&lt;анонимный&gt;</dc:creator><dc:date>2020-05-31T19:15:15.349000000</dc:date><text:p text:style-name="P90"><text:span text:style-name="T149">Включила, если рассматриваем АУМР</text:span></text:p></office:annotation></text:span><text:span text:style-name="T131"><text:s/>Уватского муниципального района об утверждении состава Совета </text:span>не позднее 1<text:span text:style-name="T131">0</text:span> <text:s/>рабочих дней со дня окончания <text:s/>приема документов.</text:p>
      <text:p text:style-name="P40"/>
      <text:p text:style-name="P40"><text:span text:style-name="T131">Состав Совета утверждается правовым актом <text:s/>администрации </text:span><text:span text:style-name="T131"><office:annotation><dc:creator>&lt;анонимный&gt;</dc:creator><dc:date>2020-05-31T19:15:15.349000000</dc:date><text:p text:style-name="P90"><text:span text:style-name="T149">Включила, если рассматриваем АУМР</text:span></text:p></office:annotation></text:span><text:span text:style-name="T131"><text:s/>Уватского муниципального района <text:s/>не позднее 15 <text:s/>рабочих дней со дня окончания <text:s/>срока приема документов.</text:span></text:p>
      <text:p text:style-name="P35"/>
      <text:p text:style-name="P35">9.<text:span text:style-name="T96">5</text:span>. В течение 5 <text:span text:style-name="T68">(пяти)</text:span> рабочих дней со дня подписания соответствующего муниципального правового акта, <text:span text:style-name="T68">указанного в пункте 9.4 настоящего Порядка,</text:span> <text:span text:style-name="T68">У</text:span>полномоченный орган размещает информацию о персональном составе <text:span text:style-name="T68">С</text:span>овета на официальном сайте <text:span text:style-name="T68">У</text:span>полномоченного органа в информационно-телекоммуникационной сети Интернет, а также направляет кандидатам уведомление о включении (об отказе о включении с указанием причин отказа) в члены <text:span text:style-name="T68">С</text:span>овета.</text:p>
      <text:p text:style-name="P35"/>
      <text:p text:style-name="P87">9.6. <text:span text:style-name="T145">Основанием для отказа во включении в состав Совета является несоответствие кандидата требованиям, установленным пунктами 1.3, 1.5, 3.1, 4.1–4.4 настоящего Порядка.</text:span></text:p>
      <text:p text:style-name="P61">Приложение № 1</text:p>
      <text:p text:style-name="P43">к <text:span text:style-name="T98">П</text:span>орядку формирования <text:span text:style-name="T115">C</text:span>овет<text:span text:style-name="T98">а</text:span> </text:p>
      <text:p text:style-name="P43">представителей коренных</text:p>
      <text:p text:style-name="P43">малочисленных народов Севера</text:p>
      <text:p text:style-name="P43">при <text:span text:style-name="T118">Г</text:span>лав<text:span text:style-name="T98">е администрации <text:s text:c="75"/>Уватского </text:span>муниципальн<text:span text:style-name="T98">ого района</text:span></text:p>
      <text:p text:style-name="P35"/>
      <text:p text:style-name="P67"><text:bookmark text:name="P162"/>ФОРМА ЗАЯВЛЕНИЯ</text:p>
      <text:p text:style-name="P35"/>
      <text:p text:style-name="P70">ЗАЯВЛЕНИЕ</text:p>
      <text:p text:style-name="P71">о включении в <text:span text:style-name="T132">с</text:span>остав <text:span text:style-name="T118">С</text:span>овета представителей коренных <text:s text:c="30"/>малочисленных народов Севера при <text:span text:style-name="T118">Г</text:span>лаве <text:span text:style-name="T113">администрации <text:s text:c="28"/></text:span>Уватского муниципального района </text:p>
      <text:p text:style-name="P62"/>
      <text:p text:style-name="P62">Я, __________________________________________________________,</text:p>
      <text:p text:style-name="P65"><text:span text:style-name="T46"><text:s text:c="43"/></text:span><text:span text:style-name="T65">(фамилия, имя, отчество)</text:span></text:p>
      <text:p text:style-name="P63">прошу включить меня в состав <text:span text:style-name="T113">С</text:span>овета представителей коренных малочисленных народов Севера при <text:span text:style-name="T118">Г</text:span>лаве <text:span text:style-name="T113">администрации </text:span>Уватского муниципального района (далее <text:span text:style-name="T113">по тексту </text:span>- <text:span text:style-name="T113">С</text:span>овет).</text:p>
      <text:p text:style-name="P62">В случае согласования моей кандидатуры подтверждаю соответствие требованиям, предъявляемым к члену <text:span text:style-name="T113">С</text:span>овета.</text:p>
      <text:p text:style-name="P62">К заявлению прилагаю:</text:p>
      <text:p text:style-name="P62">1) анкету кандидата в состав <text:span text:style-name="T113">С</text:span>овета;</text:p>
      <text:p text:style-name="P62">2) согласие на обработку персональных данных;</text:p>
      <text:p text:style-name="P62"><text:bookmark text:name="P180"/>3) выписку из протокола собрания выборного органа общины, общественной организации коренных малочисленных народов Севера, их объединения (союза, ассоциации) с решением о выдвижении кандидата в состав <text:span text:style-name="T113">С</text:span>овета;</text:p>
      <text:p text:style-name="P62"><text:bookmark text:name="P183"/>4) копию свидетельства о регистрации общины, общественной организации коренных малочисленных народов Севера, их объединения (союза, ассоциации);</text:p>
      <text:p text:style-name="P62"><text:bookmark text:name="P185"/>5) копию устава общины, общественной организации коренных малочисленных народов Севера, их объединения (союза, ассоциации);</text:p>
      <text:p text:style-name="P62"><text:bookmark text:name="P187"/>6) выписку из протокола собрания с решением о выдвижении кандидата в состав <text:span text:style-name="T113">С</text:span>овета.</text:p>
      <text:p text:style-name="P62"/>
      <text:p text:style-name="P11">____________ 20____ г. <text:s text:c="26"/>_____________/___________________</text:p>
      <text:p text:style-name="P64"><text:s text:c="94"/>(подпись) <text:s text:c="18"/>(расшифровка подписи)</text:p>
      <text:p text:style-name="P62"/>
      <text:p text:style-name="P54">Примечание.</text:p>
      <text:p text:style-name="P55"><text:span text:style-name="T66">Документы, предусмотренные </text:span><text:a xlink:type="simple" xlink:href="#P180" text:style-name="Internet_20_link" text:visited-style-name="Visited_20_Internet_20_Link"><text:span text:style-name="Internet_20_link"><text:span text:style-name="T66">пунктами 3</text:span></text:span></text:a><text:span text:style-name="T66">, </text:span><text:a xlink:type="simple" xlink:href="#P183" text:style-name="Internet_20_link" text:visited-style-name="Visited_20_Internet_20_Link"><text:span text:style-name="Internet_20_link"><text:span text:style-name="T66">4</text:span></text:span></text:a><text:span text:style-name="T66">, </text:span><text:a xlink:type="simple" xlink:href="#P185" text:style-name="Internet_20_link" text:visited-style-name="Visited_20_Internet_20_Link"><text:span text:style-name="Internet_20_link"><text:span text:style-name="T66">5</text:span></text:span></text:a><text:span text:style-name="T66"> и прилагаемые к заявлению, направляются в случае, если кандидат в состав совета выдвинут общиной.</text:span></text:p>
      <text:p text:style-name="P55"><text:span text:style-name="T67">Д</text:span><text:span text:style-name="T66">окумент, предусмотренный </text:span><text:a xlink:type="simple" xlink:href="#P187" text:style-name="Internet_20_link" text:visited-style-name="Visited_20_Internet_20_Link"><text:span text:style-name="Internet_20_link"><text:span text:style-name="T66">пунктом 6</text:span></text:span></text:a><text:span text:style-name="T66"> и прилагаемый к заявлению, направляется в случае, если кандидат в состав совета выдвинут инициативной группой. </text:span></text:p>
      <text:p text:style-name="P31">Приложение № 2</text:p>
      <text:p text:style-name="P43">к <text:span text:style-name="T98">П</text:span>орядку формирования <text:span text:style-name="T116">С</text:span>овет<text:span text:style-name="T98">а</text:span> </text:p>
      <text:p text:style-name="P43">представителей коренных</text:p>
      <text:p text:style-name="P43">малочисленных народов Севера</text:p>
      <text:p text:style-name="P43"><text:span text:style-name="T98"><text:s text:c="3"/></text:span>при <text:span text:style-name="T116">Г</text:span>лав<text:span text:style-name="T98">е</text:span> <text:span text:style-name="T113">администрации <text:s text:c="74"/>Уватского муниципального района </text:span></text:p>
      <text:p text:style-name="P43"/>
      <text:p text:style-name="P43"/>
      <text:p text:style-name="P67"><text:bookmark text:name="P215"/></text:p>
      <text:p text:style-name="P67"/>
      <text:p text:style-name="P67">ФОРМА АНКЕТЫ</text:p>
      <text:p text:style-name="P43"/>
      <text:p text:style-name="P67">АНКЕТА</text:p>
      <text:p text:style-name="P67">кандидата в состав <text:span text:style-name="T113">С</text:span>овета представителей коренных <text:s text:c="28"/>малочисленных народов Севера при <text:span text:style-name="T115">Г</text:span>лаве <text:span text:style-name="T113">администрации <text:s text:c="28"/></text:span>Уватского <text:s/>муниципального района </text:p>
      <text:p text:style-name="P3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9">1.</text:p>
          </table:table-cell>
          <table:table-cell table:style-name="Таблица1.A1" office:value-type="string">
            <text:p text:style-name="P69">Фамилия __________________________________</text:p>
            <text:p text:style-name="P69"/>
            <text:p text:style-name="P69">Имя __________________________________</text:p>
            <text:p text:style-name="P69"/>
            <text:p text:style-name="P69">Отчество __________________________________</text:p>
          </table:table-cell>
          <table:table-cell table:style-name="Таблица1.A1" office:value-type="string">
            <text:p text:style-name="P69">Место для фотографии</text:p>
          </table:table-cell>
        </table:table-row>
        <table:table-row table:style-name="Таблица1.2">
          <table:table-cell table:style-name="Таблица1.A1" office:value-type="string">
            <text:p text:style-name="P69">2.</text:p>
          </table:table-cell>
          <table:table-cell table:style-name="Таблица1.A1" office:value-type="string">
            <text:p text:style-name="P69">Число, месяц, год и место рождения (село, деревня, город, район, область, край, республика, страна)</text:p>
          </table:table-cell>
          <table:table-cell table:style-name="Таблица1.A1" office:value-type="string">
            <text:p text:style-name="P53"/>
          </table:table-cell>
        </table:table-row>
        <table:table-row table:style-name="Таблица1.3">
          <table:table-cell table:style-name="Таблица1.A1" office:value-type="string">
            <text:p text:style-name="P69">3.</text:p>
          </table:table-cell>
          <table:table-cell table:style-name="Таблица1.A1" office:value-type="string">
            <text:p text:style-name="P69">Гражданство (если изменяли, то укажите, когда и по какой причине, если имеется гражданство другого государства, - укажите)</text:p>
          </table:table-cell>
          <table:table-cell table:style-name="Таблица1.A1" office:value-type="string">
            <text:p text:style-name="P53"/>
          </table:table-cell>
        </table:table-row>
        <table:table-row table:style-name="Таблица1.4">
          <table:table-cell table:style-name="Таблица1.A1" office:value-type="string">
            <text:p text:style-name="P69">4.</text:p>
          </table:table-cell>
          <table:table-cell table:style-name="Таблица1.A1" office:value-type="string">
            <text:p text:style-name="P69">Место жительства (адрес регистрации, фактического проживания), номер телефона, электронная почта</text:p>
          </table:table-cell>
          <table:table-cell table:style-name="Таблица1.A1" office:value-type="string">
            <text:p text:style-name="P53"/>
          </table:table-cell>
        </table:table-row>
        <table:table-row table:style-name="Таблица1.5">
          <table:table-cell table:style-name="Таблица1.A1" office:value-type="string">
            <text:p text:style-name="P69">5.</text:p>
          </table:table-cell>
          <table:table-cell table:style-name="Таблица1.A1" office:value-type="string">
            <text:p text:style-name="P69">Дополнительные сведения (участие в выборных представительных органах, другая информация, которую желаете сообщить о себе)</text:p>
          </table:table-cell>
          <table:table-cell table:style-name="Таблица1.A1" office:value-type="string">
            <text:p text:style-name="P53"/>
          </table:table-cell>
        </table:table-row>
      </table:table>
      <text:p text:style-name="P74"/>
      <text:p text:style-name="P74"/>
      <text:p text:style-name="P72">_____________ 20___ г. <text:s text:c="30"/>Подпись _________________</text:p>
      <text:p text:style-name="P44"/>
      <text:p text:style-name="P30"/>
      <text:p text:style-name="P61">Приложение № 3</text:p>
      <text:p text:style-name="P43">к <text:span text:style-name="T98">П</text:span>орядку формирования <text:span text:style-name="T119">С</text:span>овет<text:span text:style-name="T98">а</text:span> </text:p>
      <text:p text:style-name="P43">представителей коренных</text:p>
      <text:p text:style-name="P43">малочисленных народов Севера</text:p>
      <text:p text:style-name="P43"><text:span text:style-name="T98"><text:s/></text:span>при <text:span text:style-name="T115">Г</text:span>лав<text:span text:style-name="T98">е</text:span> <text:span text:style-name="T113">администрации Уватского <text:s text:c="50"/>муниципального района </text:span></text:p>
      <text:p text:style-name="P46"><text:s/></text:p>
      <text:p text:style-name="P43"/>
      <text:p text:style-name="P35"/>
      <text:p text:style-name="P67"><text:bookmark text:name="P258"/>ФОРМА СОГЛАСИЯ</text:p>
      <text:p text:style-name="P70">в уполномоченный орган</text:p>
      <text:p text:style-name="P62"/>
      <text:p text:style-name="P70">СОГЛАСИЕ</text:p>
      <text:p text:style-name="P70">на обработку персональных данных</text:p>
      <text:p text:style-name="P72"/>
      <text:p text:style-name="P72"/>
      <text:p text:style-name="P72">Я, ________________________________________________________________,</text:p>
      <text:p text:style-name="P64"><text:s text:c="40"/>(фамилия, имя, отчество, дата рождения лица)</text:p>
      <text:p text:style-name="P72">__________________________________________________________________,</text:p>
      <text:p text:style-name="P65"><text:span text:style-name="T46"><text:s text:c="8"/></text:span><text:span text:style-name="T65">(наименование основного документа, удостоверяющего личность, и его реквизиты)</text:span></text:p>
      <text:p text:style-name="P72">проживающий(ая) по адресу __________________________________________</text:p>
      <text:p text:style-name="P72">__________________________________________________________________,</text:p>
      <text:p text:style-name="P75"><text:span text:style-name="T46">в <text:s/>порядке и на условиях, определенных </text:span><text:span text:style-name="T63">Федеральным </text:span><text:a xlink:type="simple" xlink:href="consultantplus://offline/ref=54C98717FB0A7A304A007278D55586112F2150E3441CC708F4110B8A68t9vEJ" text:style-name="Internet_20_link" text:visited-style-name="Visited_20_Internet_20_Link"><text:span text:style-name="Internet_20_link"><text:span text:style-name="T63">законом</text:span></text:span></text:a><text:span text:style-name="T63"> от 27</text:span><text:span text:style-name="T46"> июля 2006 года № 152-ФЗ «О персональных данных», выражаю __________________________________________________________________</text:span></text:p>
      <text:p text:style-name="P73"><text:span text:style-name="T78">Администрации Уватского муниципального района <text:s text:c="24"/></text:span>__________,</text:p>
      <text:p text:style-name="P64"><text:s text:c="47"/>(наименование уполномоченного органа)</text:p>
      <text:p text:style-name="P73">расположенному(ой) по адресу <text:span text:style-name="T78">Тюменская область, Уватский район, с.Уват, <text:s text:c="4"/>ул.Иртышская,д.19 <text:s/></text:span>___________________________________<text:span text:style-name="T114">(</text:span>далее - оператор), согласие на обработку персональных данных, указанных в анкете кандидата в <text:span text:style-name="T113">С</text:span>овет представителей коренных малочисленных народов Севера <text:s text:c="2"/>при <text:span text:style-name="T115">Г</text:span>лаве <text:span text:style-name="T114">администрации </text:span>Уватского муниципального района (далее <text:span text:style-name="T113">по тексту</text:span>- <text:span text:style-name="T113">С</text:span>овет).</text:p>
      <text:p text:style-name="P86"><text:tab/><text:span text:style-name="T134">Я <text:s/>предоставляю оператору право осуществлять следующие действия с моими персональными данными: сбор, запись, систематизацию, накопление, хранение, уточнение (обновление, изменение), извлечение, использование, <text:s/>передачу (распространение, предоставление, доступ), обезличивание, удаление, блокирование, уничтожение персональных данных, передача персональных данных </text:span><text:span text:style-name="T136">с </text:span><text:span text:style-name="T148">целью организации моего участия в работе Совете представителей коренных малочисленных народов Севера при Главе администрации Уватского муниципального района, а также предоставления информации</text:span><text:span text:style-name="T142"> </text:span><text:span text:style-name="T134">по запросам </text:span><text:span text:style-name="T135">администрации Уватского муниципального района</text:span><text:span text:style-name="T134"> в рамках их полномочий с использованием машинных носителей или по каналам связи с соблюдением <text:s/>мер, обеспечивающих их защиту от несанкционированного доступа.</text:span></text:p>
      <text:p text:style-name="P8"><text:tab/>Оператор вправе осуществлять смешанную (автоматизированную и неавтоматизированную) обработку моих персональных <text:span text:style-name="T133">д</text:span>анных посредством <text:soft-page-break/>внесения их в <text:s/>электронную <text:s/>базу <text:s/>данных, <text:s/>включения в списки (реестры) и отчетные <text:s text:c="4"/>формы, предусмотренные документами, регламентирующими представление отчетных данных (документов).</text:p>
      <text:p text:style-name="P89"><text:span text:style-name="T71"><text:s text:c="2"/><text:tab/></text:span><text:span text:style-name="T40">Срок действия настоящего согласия ограничен сроком полномочий совета, членом которого я являюсь.</text:span></text:p>
      <text:p text:style-name="P8"><text:s text:c="2"/><text:tab/> <text:s/>Я <text:s/>оставляю <text:s/>за <text:s/>собой <text:s/>право <text:s/>отозвать <text:s/>настоящее согласие посредством составления соответствующего письменного документа, который может быть направлен мной в адрес оператора по почте заказным письмом с уведомлением о вручении либо вручен лично под расписку уполномоченному представителю оператора.</text:p>
      <text:p text:style-name="P8"><text:s text:c="5"/>В <text:s/>случае <text:s/>получения <text:s/>моего <text:s/>письменного заявления об отзыве настоящего</text:p>
      <text:p text:style-name="P8">согласия на <text:s/>обработку <text:s/>персональных данных оператор обязан уничтожить мои персональные <text:s/>данные, но не ранее срока, необходимого для достижения целей обработки моих персональных данных.</text:p>
      <text:p text:style-name="P7"><text:span text:style-name="T71"><text:s text:c="2"/>Я <text:s/>ознакомлен с правами субъекта персональных данных, предусмотренными </text:span><text:span text:style-name="T87">главой <text:s/>3</text:span><text:span text:style-name="T71"> Федерального закона от 27 июля 2006 года </text:span><text:span text:style-name="T84">№</text:span><text:span text:style-name="T71"> 152-ФЗ «О персональных данных».</text:span></text:p>
      <text:p text:style-name="P72"/>
      <text:p text:style-name="P72"/>
      <text:p text:style-name="P72"/>
      <text:p text:style-name="P72"/>
      <text:p text:style-name="P72"/>
      <text:p text:style-name="P72">____________ 20____ г. <text:s text:c="15"/>______________ <text:s text:c="3"/>______________________</text:p>
      <text:h text:style-name="P88" text:outline-level="1"><text:s text:c="82"/>(подпись) <text:s text:c="29"/>(расшифровка подписи)</text:h>
      <text:h text:style-name="P88" text:outline-level="1"/>
      <text:h text:style-name="P88" text:outline-level="1"/>
      <text:h text:style-name="P88" text:outline-level="1"/>
      <text:h text:style-name="P88" text:outline-level="1"/>
      <text:h text:style-name="P88" text:outline-level="1"/>
      <text:h text:style-name="P88" text:outline-level="1"/>
      <text:h text:style-name="P88" text:outline-level="1"/>
      <text:h text:style-name="P88" text:outline-level="1"/>
      <text:h text:style-name="P88" text:outline-level="1"/>
      <text:h text:style-name="P88" text:outline-level="1"/>
      <text:h text:style-name="P88" text:outline-level="1"/>
      <text:h text:style-name="P88" text:outline-level="1"/>
      <text:h text:style-name="P88" text:outline-level="1"/>
      <text:h text:style-name="P88" text:outline-level="1"/>
      <text:h text:style-name="P88" text:outline-level="1"/>
      <text:h text:style-name="P88" text:outline-level="1"/>
      <text:h text:style-name="P88" text:outline-level="1"/>
      <text:h text:style-name="P88" text:outline-level="1"/>
      <text:h text:style-name="P88" text:outline-level="1"/>
      <text:h text:style-name="P88" text:outline-level="1"/>
      <text:h text:style-name="P88" text:outline-level="1"/>
      <text:h text:style-name="P88" text:outline-level="1"/>
      <text:h text:style-name="P88" text:outline-level="1"/>
      <text:h text:style-name="P88" text:outline-level="1"/>
      <text:h text:style-name="P88" text:outline-level="1"/>
      <text:h text:style-name="P88" text:outline-level="1"/>
      <text:h text:style-name="P88" text:outline-level="1"/>
      <text:h text:style-name="P88" text:outline-level="1"/>
      <text:h text:style-name="P88" text:outline-level="1"/>
      <text:h text:style-name="P88" text:outline-level="1"/>
      <text:h text:style-name="P88" text:outline-level="1"/>
      <text:h text:style-name="P88" text:outline-level="1"/>
      <text:h text:style-name="P88" text:outline-level="1"/>
      <text:h text:style-name="P88" text:outline-level="1"/>
      <text:h text:style-name="P88" text:outline-level="1"/>
      <text:h text:style-name="P88" text:outline-level="1"><text:soft-page-break/></text:h>
      <text:h text:style-name="P88" text:outline-level="1"/>
      <text:h text:style-name="P88" text:outline-level="1"/>
      <text:h text:style-name="P88" text:outline-level="1"/>
      <text:p text:style-name="P19"><text:span text:style-name="T72">Приложение </text:span><text:span text:style-name="T74">№2</text:span></text:p>
      <text:p text:style-name="P18">к постановлению администрации </text:p>
      <text:p text:style-name="P18">Уватского муниципального района</text:p>
      <text:h text:style-name="P85" text:outline-level="1">от <text:span text:style-name="T85">ДДММ 2023 г.</text:span> № <text:span text:style-name="T85">постановления</text:span></text:h>
      <text:p text:style-name="P82"/>
      <text:p text:style-name="P33"><text:span text:style-name="T44">П</text:span><text:span text:style-name="T45">ОЛОЖЕНИЕ </text:span></text:p>
      <text:p text:style-name="P10"><text:span text:style-name="T45">О СОВЕТЕ ПРЕДСТАВИТЕЛЕЙ КОРЕННЫХ МАЛОЧИСЛЕННЫХ <text:s text:c="17"/>НАРОДОВ СЕВЕРА ПРИ ГЛАВЕ </text:span><text:span text:style-name="T43">АДМИНИСТРАЦИИ </text:span><text:span text:style-name="T42">УВАТСКОГО МУНИЦИПАЛЬНОГО РАЙОНА</text:span></text:p>
      <text:p text:style-name="P34"/>
      <text:p text:style-name="P68">I. Общие положения</text:p>
      <text:p text:style-name="P37"/>
      <text:p text:style-name="P59"><text:span text:style-name="T46">1.1. Настоящее положение разработано в соответствии с Федеральным </text:span><text:span text:style-name="T47">законом</text:span><text:span text:style-name="T46"> Российской Федерации от 30.</text:span><text:span text:style-name="T47">04.1999 </text:span><text:span text:style-name="T46">№ 82-ФЗ «О гарантиях прав коренных малочисленных народов Российской Федерации», </text:span><text:span text:style-name="T64">Законом Тюменской области от 08.12.2015 № 135 «О наделении органов местного самоуправления отдельными государственными полномочиями»</text:span><text:span text:style-name="T46"> (далее по тексту – Положение).</text:span></text:p>
      <text:p text:style-name="P50"/>
      <text:p text:style-name="P60"><text:span text:style-name="T46">1.2. Настоящее Положение определяет основные цели, задачи, функции, полномочия, организацию деятельности Совета представителей коренных малочисленных народов Севера при Главе <text:s/></text:span><text:span text:style-name="T60">администрации </text:span><text:span text:style-name="T46">Уватского муниципального района (далее по тексту - Совет), права и обязанности членов Совета, порядок взаимодействия Совета с органами местного самоуправления Уватского муниципального района, органами государственной власти Тюменской области, предприятиями топливно-энергетического комплекса и иными хозяйствующими субъектами, осуществляющими деятельность на территории Уватского муниципального района (далее по тексту- района).</text:span></text:p>
      <text:p text:style-name="P37"/>
      <text:p text:style-name="P37">1.<text:span text:style-name="T137">3</text:span>. <text:span text:style-name="Основной_20_шрифт_20_абзаца"><text:span text:style-name="T76"><text:s/></text:span></text:span><text:s/>Совет <text:span text:style-name="Основной_20_шрифт_20_абзаца"><text:span text:style-name="T76"><text:s/></text:span></text:span>является постоянно действующим <text:span text:style-name="T117">с</text:span>овещательным органом, созданным для <text:span text:style-name="T137">обеспечения</text:span> регулярного и конструктивного взаимодействия лиц, <text:span text:style-name="T120">относящихся <text:s/>к </text:span><text:span text:style-name="Основной_20_шрифт_20_абзаца"><text:span text:style-name="T77">коренным малочисленным народам Севера (далее по тексту- КМНС),</text:span></text:span> постоянно проживающих на территории Уватского муниципального района в местах традиционного проживания и традиционной хозяйственной деятельности, ведущих традиционный образ жизни, <text:span text:style-name="T120">осуществляющих традиционную хозяйственную деятельность и занимающихся традиционными промыслами</text:span> с органами местного самоуправления, органами государственной власти Тюменской области, <text:span text:style-name="T121">общественными объединениями КМНС</text:span> и <text:span text:style-name="T121">организациями всех форм собственности, осуществляющими свою деятельность в местах традиционного проживания и традиционной хозяйственной деятельности КМНС</text:span> по <text:span text:style-name="T121"><text:s/>вопросам обеспечения прав и защиты исконных интересов КМНС</text:span>.</text:p>
      <text:p text:style-name="P37"/>
      <text:p text:style-name="P57"><text:soft-page-break/><text:span text:style-name="T46">1.</text:span><text:span text:style-name="T62">4</text:span><text:span text:style-name="T46">. В своей деятельности Совет </text:span><text:span text:style-name="T30">руководствуется Конституцией Российской Федерации, Федеральными законами, законами и иными нормативными правовыми актами Тюменской области, Уставом </text:span><text:span text:style-name="T32">Уватского муниципального района</text:span><text:span text:style-name="T30">, а также настоящим Положением.</text:span></text:p>
      <text:p text:style-name="P37"/>
      <text:p text:style-name="P37">1.<text:span text:style-name="T141">5</text:span>. Деятельность Совета <text:span text:style-name="T33">осуществля</text:span><text:span text:style-name="T34">ется </text:span><text:span text:style-name="T33">на общественных началах </text:span><text:span text:style-name="T34">в соответствии с</text:span> принципа<text:span text:style-name="T122">ми </text:span><text:s/>законности, добровольности гласности<text:span text:style-name="T99"> <text:s/>и общественного мнения</text:span>.</text:p>
      <text:p text:style-name="P37"/>
      <text:p text:style-name="P57"><text:span text:style-name="T46">1.</text:span><text:span text:style-name="T62">6</text:span><text:span text:style-name="T46">. Совет </text:span><text:span text:style-name="T56">не является юридическим лицом </text:span><text:span text:style-name="T31">и не подлежит государственной регистрации.</text:span></text:p>
      <text:p text:style-name="P66"/>
      <text:p text:style-name="P68">II. Основные цели, задачи и функции Совета</text:p>
      <text:p text:style-name="P42"/>
      <text:p text:style-name="P37">2.1. Основными целями Совета являются:</text:p>
      <text:p text:style-name="P13"><text:span text:style-name="Основной_20_шрифт_20_абзаца"><text:span text:style-name="T19"><text:tab/></text:span></text:span></text:p>
      <text:p text:style-name="P13"><text:span text:style-name="Основной_20_шрифт_20_абзаца"><text:span text:style-name="T19"><text:tab/><text:tab/>а) </text:span></text:span><text:span text:style-name="Основной_20_шрифт_20_абзаца"><text:span text:style-name="T20">защита прав, свобод и законных интересов КМНС; </text:span></text:span></text:p>
      <text:p text:style-name="P12"><text:span text:style-name="Основной_20_шрифт_20_абзаца"><text:span text:style-name="T23"><text:tab/><text:tab/></text:span></text:span><text:span text:style-name="Основной_20_шрифт_20_абзаца"><text:span text:style-name="T24">б) </text:span></text:span><text:span text:style-name="Основной_20_шрифт_20_абзаца"><text:span text:style-name="T25">с</text:span></text:span><text:span text:style-name="Основной_20_шрифт_20_абзаца"><text:span text:style-name="T24">оздание условий для устойчивого социально-экономического </text:span></text:span><text:span text:style-name="Основной_20_шрифт_20_абзаца"><text:span text:style-name="T25">и культурного </text:span></text:span><text:span text:style-name="Основной_20_шрифт_20_абзаца"><text:span text:style-name="T24">развития;</text:span></text:span></text:p>
      <text:p text:style-name="P12"><text:span text:style-name="Основной_20_шрифт_20_абзаца"><text:span text:style-name="T24"><text:tab/> <text:s text:c="2"/><text:tab/></text:span></text:span><text:span text:style-name="Основной_20_шрифт_20_абзаца"><text:span text:style-name="T25">в) </text:span></text:span><text:span text:style-name="Основной_20_шрифт_20_абзаца"><text:span text:style-name="T26">к</text:span></text:span><text:span text:style-name="Основной_20_шрифт_20_абзаца"><text:span text:style-name="T25">омплексное решение проблем в сфере сохранения исконной среды обитания КМНС.</text:span></text:span></text:p>
      <text:p text:style-name="P37"/>
      <text:p text:style-name="P37">2.2. Основными задачами Совета являются:</text:p>
      <text:p text:style-name="P37"><text:span text:style-name="T99">а)</text:span> содействие повышению эффективности деятельности органов местного самоуправления;</text:p>
      <text:p text:style-name="P37"><text:span text:style-name="T99">б) </text:span>совершенствование правовой базы в сфере защиты прав, свобод и законных интересов <text:span text:style-name="T106">КМНС</text:span>;</text:p>
      <text:p text:style-name="P37"><text:span text:style-name="T99">в)</text:span> совершенствование механизма учета обратной связи представителей <text:s/><text:span text:style-name="T106">КМНС</text:span> с органами местного самоуправления, органами государственной власти Тюменской области, <text:s/><text:span text:style-name="T121">общественными объединениями КМНС</text:span> и <text:span text:style-name="T121">организациями всех форм собственности, осуществляющими свою деятельность в местах традиционного проживания и традиционной хозяйственной деятельности КМНС</text:span></text:p>
      <text:p text:style-name="P37"><text:span text:style-name="T99">г) </text:span>обеспечение публичности деятельности Совета.</text:p>
      <text:p text:style-name="P37"/>
      <text:p text:style-name="P37">2.3. Основными функциями Совета являются:</text:p>
      <text:p text:style-name="P37"><text:span text:style-name="T99">а)</text:span> подготовка предложений и рекомендаций органам местного самоуправления и органам государственной власти Тюменской области по вопросам, входящим в сферу деятельности Совета;</text:p>
      <text:p text:style-name="P37"><text:span text:style-name="T99">б)</text:span> взаимодействие со средствами массовой информации с целью расширения уровня информированности граждан и организаций о деятельности Совета;</text:p>
      <text:p text:style-name="P37"><text:span text:style-name="T99">в)</text:span> обобщение и распространение лучших практик и положительного опыта по поддержке социально-экономического <text:span text:style-name="T106">и культурного р</text:span>азвития коренных малочисленных народов Севера;</text:p>
      <text:p text:style-name="P37"><text:soft-page-break/><text:span text:style-name="T99">г)</text:span> участие в подготовке и обсуждении проектов законов и иных нормативных правовых актов в сфере защиты исконной среды обитания <text:span text:style-name="T106">КМНС</text:span>;</text:p>
      <text:p text:style-name="P37"><text:span text:style-name="T106">д) </text:span>рассмотрение вопросов, связанных с инициативой, организацией и проведением культурно-массовых мероприятий, направленных на национально-культурное развитие <text:span text:style-name="T106">КМНС</text:span>;</text:p>
      <text:p text:style-name="P37"><text:span text:style-name="T106">е)</text:span> рассмотрение поступивших в Совет обращений граждан и общественных объединений по вопросам обеспечения и защиты прав и законных интересов <text:span text:style-name="T106">КМНС</text:span>;</text:p>
      <text:p text:style-name="P37"><text:span text:style-name="T106">ж)</text:span> внесение в установленном порядке предложений по вопросам образования территорий традиционного природопользования <text:span text:style-name="T106">КМНС</text:span> регионального<office:annotation office:name="__Annotation__1378_4165630177"><dc:creator>&lt;анонимный&gt;</dc:creator><dc:date>2021-06-16T12:30:38.344347758</dc:date><text:p text:style-name="P90"><text:span text:style-name="T149">дополнила</text:span></text:p></office:annotation> <text:span text:style-name="T100">и местного</text:span> <office:annotation-end office:name="__Annotation__1378_4165630177"/>значени<text:span text:style-name="T100">й</text:span> на территории Уватского муниципального района;</text:p>
      <text:p text:style-name="P37"><text:span text:style-name="T107">з) р</text:span>ассмотрение вопросов, связанных с осуществлением нетрадиционной для <text:span text:style-name="T107">КМНС</text:span> хозяйственной деятельности в местах традиционного проживания и традиционной хозяйственной деятельности <text:span text:style-name="T107">КМНС</text:span> с <text:span text:style-name="T121">организациями всех форм собственности, осуществляющими свою деятельность в местах традиционного проживания и традиционной хозяйственной деятельности КМНС</text:span>;</text:p>
      <text:p text:style-name="P37"><text:span text:style-name="T107">и)</text:span> участие в разрешении споров с участием представителей <text:span text:style-name="T138">КМНС</text:span> по вопросам природопользования на территории Уватского муниципального района;</text:p>
      <text:p text:style-name="P37"><text:span text:style-name="T138">к)</text:span> осуществление сбора, анализа и поддержки социально значимых инициатив представителей <text:span text:style-name="T106">КМНС</text:span>;</text:p>
      <text:p text:style-name="P37"/>
      <text:p text:style-name="P42"/>
      <text:p text:style-name="P68">I<text:span text:style-name="T101">II</text:span>. Полномочия Совета</text:p>
      <text:p text:style-name="P37"/>
      <text:p text:style-name="P37"><text:span text:style-name="T101">3</text:span>.1. Совет для осуществления своей деятельности и в соответствии с возложенными на него задачами:</text:p>
      <text:p text:style-name="P37"><text:span text:style-name="T102">а)</text:span> запрашивает и получает в установленном законодательством Российской Федерации и законодательством Тюменской области порядке у органов государственной власти Тюменской области, органов местного самоуправления, общественных объединений и иных организаций информацию, необходимую для выполнения возложенных на Совет задач;</text:p>
      <text:p text:style-name="P37"><text:span text:style-name="T102">б)</text:span> приглашает на свои заседания и заслушивает представителей <text:s/>органов местного самоуправления, представителей общественных объединений, <text:span text:style-name="T108">КМНС</text:span>, научных и других организаций по вопросам, отнесенным к компетенции Совета, для принятия соответствующих решений;</text:p>
      <text:p text:style-name="P37"><text:span text:style-name="T102">в)</text:span> участвует в разработке и общественной экспертизе проектов нормативных правовых актов <text:s/>органов местного самоуправления по вопросам, отнесенным к деятельности Совета;</text:p>
      <text:p text:style-name="P37"><text:span text:style-name="T102">г)</text:span> организует и проводит семинары, конференции, «круглые столы» и пресс-конференции по вопросам, отнесенным к деятельности Совета;</text:p>
      <text:p text:style-name="P37"><text:span text:style-name="T139">д)</text:span> осуществляет иные полномочия, не противоречащие законодательству Российской Федерации и законодательству Тюменской области.</text:p>
      <text:p text:style-name="P37"><text:soft-page-break/></text:p>
      <text:p text:style-name="P68"><text:s/><text:span text:style-name="T101">I</text:span>V. Организация деятельности Совета</text:p>
      <text:p text:style-name="P37"/>
      <text:p text:style-name="P37"><text:span text:style-name="T101">4</text:span>.1. Основной формой деятельности Совета является заседание.</text:p>
      <text:p text:style-name="P37"><text:span text:style-name="T101">4</text:span>.2. Заседания Совета проводятся по мере необходимости, но не реже двух раз в год. Внеочередные заседания Совета проводятся по требованию 2/3 членов Совета или председателя Совета.</text:p>
      <text:p text:style-name="P37"/>
      <text:p text:style-name="P37"><text:span text:style-name="T101">4</text:span>.3. Заседания Совета могут проводиться в <text:span text:style-name="T123">очном режиме или</text:span> режиме видеоконференцсвязи.</text:p>
      <text:p text:style-name="P37"/>
      <text:p text:style-name="P37"><text:span text:style-name="T101">4</text:span>.4. Заседание Совета считается правомочным, если на нем присутствуют более половины от общего числа его членов.</text:p>
      <text:p text:style-name="P80"><text:span text:style-name="T21">В заседании </text:span><text:span text:style-name="T22">Совета</text:span><text:span text:style-name="T21"> могут участвовать иные приглашенные председателем (его заместителем) лица (без права голоса).</text:span></text:p>
      <text:p text:style-name="P81"/>
      <text:p text:style-name="P37"><text:span text:style-name="T101">4</text:span>.5. Первое заседание Совета открывает старейший по возрасту член Совета.</text:p>
      <text:p text:style-name="P37"/>
      <text:p text:style-name="P37"><text:span text:style-name="T101">4</text:span>.6. Заседание Совета ведет председатель Совета или по его поручению заместитель председателя Совета.</text:p>
      <text:p text:style-name="P37"/>
      <text:p text:style-name="P37"><text:span text:style-name="T101">4</text:span>.7. Решения Совета принимаются простым большинством голосов присутствующих на заседании членов Совета путем открытого голосования. При равенстве голосов голос <text:span text:style-name="T123">Г</text:span>лавы <office:annotation office:name="__Annotation__2583_1944270568"><dc:creator>&lt;анонимный&gt;</dc:creator><dc:date>2020-05-31T19:39:33.078000000</dc:date><text:p text:style-name="P90"><text:span text:style-name="T149">дополнила</text:span></text:p></office:annotation><text:span text:style-name="T102">администрации</text:span><office:annotation-end office:name="__Annotation__2583_1944270568"/><text:span text:style-name="T102"> </text:span>Уватского муниципального района является решающим.</text:p>
      <text:p text:style-name="P37"/>
      <text:p text:style-name="P37"><text:span text:style-name="T101">4</text:span>.8. Решения Совета оформляются протоколом и подписываются председателем Совета и секретарем Совета в течение 10 <text:span text:style-name="T102">(десяти)</text:span> рабочих дней со дня проведения заседания.</text:p>
      <text:p text:style-name="P37">Члены Совета, выразившие свое несогласие с решением Совета, вправе изложить особое мнение, которое приобщается к протоколу заседания Совета. Особое мнение оформляется в течение 1 <text:span text:style-name="T102">(одного)</text:span> рабочего дня со дня заседания Совета.</text:p>
      <text:p text:style-name="P37"/>
      <text:p text:style-name="P37"><text:span text:style-name="T101">4</text:span>.9. Решения Совета носят рекомендательный характер.</text:p>
      <text:p text:style-name="P37"/>
      <text:p text:style-name="P42">V. Права и обязанности членов Совета</text:p>
      <text:p text:style-name="P37"/>
      <text:p text:style-name="P37"><text:span text:style-name="T101">5</text:span>.1. <text:s/>Члены <text:span text:style-name="T112">С</text:span>овета имеют право:</text:p>
      <text:p text:style-name="P37"><text:span text:style-name="T102">а)</text:span> участвовать в<text:span text:style-name="T139">о всех мероприятиях, проводимых Советом</text:span>;</text:p>
      <text:p text:style-name="P37"><text:span text:style-name="T102">б)</text:span> вносить предложения в план работы Совета, повестку его заседаний, участвовать в подготовке материалов к заседаниям Совета;</text:p>
      <text:p text:style-name="P37"><text:span text:style-name="T102">в)</text:span> излагать свое мнение по обсуждаемым на заседании Совета вопросам, в том числе представлять свое письменное мнение по рассматриваемым вопросам в случае невозможности личного участия в заседаниях Совета;</text:p>
      <text:p text:style-name="P37"><text:soft-page-break/><text:span text:style-name="T102">г)</text:span> вносить на рассмотрение Совета в инициативном порядке проекты подготовленных им документов, в том числе аналитических записок, докладов, других информационно-аналитических материалов;</text:p>
      <text:p text:style-name="P37"><text:span text:style-name="T102">д)</text:span> получать устную и письменную информацию о деятельности Совета, в том числе о ходе выполнения решений Совета;</text:p>
      <text:p text:style-name="P37"><text:span text:style-name="T102">е)</text:span> требовать проведения внеочередного заседания Совета;</text:p>
      <text:p text:style-name="P37"><text:span text:style-name="T102">ж)</text:span> решать иные вопросы, необходимые для надлежащего исполнения своей деятельности.</text:p>
      <text:p text:style-name="P37"/>
      <text:p text:style-name="P37"><text:span text:style-name="T101">5</text:span>.<text:span text:style-name="T112">2</text:span>. Члены совета обязаны:</text:p>
      <text:p text:style-name="P37"><text:span text:style-name="T102">а)</text:span> лично принимать участие в заседаниях Совета;</text:p>
      <text:p text:style-name="P37"><text:span text:style-name="T102">б) </text:span>участвовать в обсуждении рассматриваемых на заседаниях Совета вопросов и выработке решений по ним;</text:p>
      <text:p text:style-name="P37"><text:span text:style-name="T102">в)</text:span> содействовать выполнению решений Совета;</text:p>
      <text:p text:style-name="P37"><text:span text:style-name="T102">г)</text:span> информировать секретаря Совета обо всех изменениях своей контактной информации в срок, не превышающий 10 <text:span text:style-name="T102">(десяти)</text:span> рабочих дней с даты их изменения;</text:p>
      <text:p text:style-name="P37"><text:span text:style-name="T102">д)</text:span> исполнять иные обязанности, не противоречащие действующему законодательству Российской Федерации и законодательству Тюменской области, необходимые для надлежащего осуществления своей деятельности.</text:p>
      <text:p text:style-name="P37"/>
      <text:p text:style-name="P37"><text:span text:style-name="T101">5</text:span>.<text:span text:style-name="T112">3</text:span>. Член Совета исключается из состава Совета в случаях:</text:p>
      <text:p text:style-name="P37"><text:span text:style-name="T102">а)</text:span> подачи им заявления о выходе из состава Совета;</text:p>
      <text:p text:style-name="P37"><text:span text:style-name="T102">б)</text:span> переезда на постоянное место жительства за пределы Уватского муниципального района;</text:p>
      <text:p text:style-name="P37"><text:span text:style-name="T102">в)</text:span> систематического (более <text:span text:style-name="T102">3 (т</text:span>рех<text:span text:style-name="T102">)</text:span> раз) неучастия без уважительной причины в заседаниях Совета;</text:p>
      <text:p text:style-name="P37"><text:span text:style-name="T102">г)</text:span> вступления в законную силу вынесенного в отношении него обвинительного приговора суда;</text:p>
      <text:p text:style-name="P37"><text:span text:style-name="T102">д)</text:span> признания его недееспособным, безвестно отсутствующим или объявления умершим на основании решения суда, вступившего в законную силу;</text:p>
      <text:p text:style-name="P37"><text:span text:style-name="T102">е)</text:span> прекращения гражданства Российской Федерации;</text:p>
      <text:p text:style-name="P37"><text:span text:style-name="T102">ж)</text:span> его смерти.</text:p>
      <text:p text:style-name="P37"/>
      <text:p text:style-name="P37"><text:span text:style-name="T101">5</text:span>.<text:span text:style-name="T112">4</text:span>. К уважительным причинам, указанным в <text:span text:style-name="T102">подпункте «в» </text:span>пункт<text:span text:style-name="T102">а 5.4 настоящего Положения</text:span>, следует относить следующие причины:</text:p>
      <text:p text:style-name="P37"><text:span text:style-name="T102">а)</text:span> временная нетрудоспособность;</text:p>
      <text:p text:style-name="P37"><text:span text:style-name="T102">б)</text:span> сдача крови и ее компонентов, а также проведение связанного с этим медицинского обследования;</text:p>
      <text:p text:style-name="P37"><text:span text:style-name="T102">в) </text:span>заключение под стражу;</text:p>
      <text:p text:style-name="P37"><text:span text:style-name="T102">г) </text:span>отсутствие на территории Уватского муниципального района на момент проведения заседаний Совета (отпуск, командировка, ведение традиционного образа жизни вне территории Уватского муниципального района и т.д.).</text:p>
      <text:p text:style-name="P37">В качестве подтверждения причины своего отсутствия член Совета может представить в Совет листок нетрудоспособности, повестку в суд, <text:soft-page-break/>справку из медицинского учреждения, от транспортной организации, документы с места работы о предоставлении отпуска, о направлении в командировку, документ, подтверждающий ведение традиционного образа жизни коренных малочисленных народов Севера.</text:p>
      <text:p text:style-name="P57"><text:span text:style-name="T53">5</text:span><text:span text:style-name="T46">.5. Исключение члена Совета по основаниям, указанным в </text:span><text:span text:style-name="T54">пункте </text:span><text:span text:style-name="T53">5</text:span><text:span text:style-name="T54">.4 </text:span><text:span text:style-name="T46"><text:s/>настоящего Положения, осуществляется органом местного самоуправления в соответствии с решением Совета об исключении члена Совета из его состава.</text:span></text:p>
      <text:p text:style-name="P37">Решение Совета об исключении члена Совета принимается на ближайшем заседании Совета в случаях:</text:p>
      <text:p text:style-name="P57"><text:span text:style-name="T61">а)</text:span><text:span text:style-name="T46"> подачи заявления председателю Совета </text:span><text:span text:style-name="T55">(подпункты «а»-«б» пункта </text:span><text:span text:style-name="T53">5</text:span><text:span text:style-name="T55">.4 </text:span><text:span text:style-name="T46">настоящего Положения);</text:span></text:p>
      <text:p text:style-name="P57"><text:span text:style-name="T61">б)</text:span><text:span text:style-name="T46"> подачи информационной справки председателю Совета </text:span><text:span text:style-name="T55">(подпункт «в» пункта </text:span><text:span text:style-name="T53">5</text:span><text:span text:style-name="T55">.</text:span><text:span text:style-name="T59">6</text:span><text:span text:style-name="T55"> </text:span><text:span text:style-name="T46">настоящего Положения);</text:span></text:p>
      <text:p text:style-name="P57"><text:span text:style-name="T61">в)</text:span><text:span text:style-name="T46"> установления юридического факта </text:span><text:span text:style-name="T55">(подпункты «г»-«ж» пункта </text:span><text:span text:style-name="T53">5</text:span><text:span text:style-name="T55">.4 </text:span><text:span text:style-name="T46">настоящего Положения).</text:span></text:p>
      <text:p text:style-name="P42"/>
      <text:p text:style-name="P68">VI. Полномочия председателя Совета, заместителя <text:s text:c="35"/>председателя Совета, секретаря Совета</text:p>
      <text:p text:style-name="P42"/>
      <text:p text:style-name="P37"><text:span text:style-name="T101">6</text:span>.1. Председатель Совета, заместитель председателя Совета избираются членами Совета <text:s/>из его состава на первом заседании Совета открытым голосованием простым большинством голосов из числа присутствующих членов Совета.</text:p>
      <text:p text:style-name="P37">Председатель Совета:</text:p>
      <text:p text:style-name="P37"><text:span text:style-name="T103">а)</text:span> представляет Совет в органах местного самоуправления, органах государственной власти Тюменской области, общественных объединениях, предприятиях ТЭК и иных организациях;</text:p>
      <text:p text:style-name="P37"><text:span text:style-name="T103">б)</text:span> определяет приоритетные направления деятельности Совета, организует работу Совета и председательствует на его заседаниях;</text:p>
      <text:p text:style-name="P37"><text:span text:style-name="T103">в)</text:span> подписывает протоколы заседаний Совета и другие документы Совета;</text:p>
      <text:p text:style-name="P37"><text:span text:style-name="T103">г)</text:span> утверждает план работы Совета, повестку заседания Совета;</text:p>
      <text:p text:style-name="P37"><text:span text:style-name="T103">д)</text:span> принимает решение в случае необходимости о проведении внеочередного заседания Совета;</text:p>
      <text:p text:style-name="P37"><text:span text:style-name="T103">е)</text:span> осуществляет контроль за выполнением решений, принятых Советом;</text:p>
      <text:p text:style-name="P37"><text:span text:style-name="T103">ж)</text:span> решает иные вопросы, отнесенные к деятельности Совета.</text:p>
      <text:p text:style-name="P37"/>
      <text:p text:style-name="P37"><text:span text:style-name="T101">6</text:span>.2. В случае отсутствия председателя Совета его обязанности исполняет заместитель председателя Совета.</text:p>
      <text:p text:style-name="P37"/>
      <text:p text:style-name="P37"><text:span text:style-name="T101">6</text:span>.3. Заместитель председателя Совета:</text:p>
      <text:p text:style-name="P37"><text:span text:style-name="T103">а)</text:span> исполняет обязанности председателя Совета на время его отсутствия либо по его поручению;</text:p>
      <text:p text:style-name="P37"><text:span text:style-name="T103">б)</text:span> участвует в подготовке вопросов, выносимых на заседания Совета;</text:p>
      <text:p text:style-name="P37"><text:span text:style-name="T103">в)</text:span> осуществляет меры по выполнению решений Совета, контролирует их реализацию.</text:p>
      <text:p text:style-name="P37"/>
      <text:p text:style-name="P37"><text:soft-page-break/><text:span text:style-name="T101">6</text:span>.4. Секретарь <text:span text:style-name="T103">С</text:span>овета:</text:p>
      <text:p text:style-name="P37"><text:span text:style-name="T103">а)</text:span> готовит проект повестки заседания Совета и проект протокола заседания Совета;</text:p>
      <text:p text:style-name="P37"><text:span text:style-name="T103">б)</text:span> организует подготовку заседаний Совета и текущую деятельность Совета, координирует деятельность его членов;</text:p>
      <text:p text:style-name="P37"><text:span text:style-name="T103">в)</text:span> информирует членов Совета <text:span text:style-name="T103">не позднее 3 (трех) рабочих дней до дня проведения заседания</text:span> о времени, месте и повестке заседания Совета, а также об утвержденных планах работы Совета;</text:p>
      <text:p text:style-name="P37"><text:span text:style-name="T103">г)</text:span> информирует председателя Совета о систематическом (более <text:span text:style-name="T103">3 (</text:span>трех<text:span text:style-name="T103">)</text:span> раз) неучастии члена Совета без уважительных причин в заседании Совета путем подачи информационной справки;</text:p>
      <text:p text:style-name="P37"><text:span text:style-name="T103">д) р</text:span>ешает иные вопросы по поручению председателя Совета.</text:p>
      <text:p text:style-name="P37"/>
      <text:p text:style-name="P37"><text:span text:style-name="T101">6</text:span>.5. В случае отсутствия секретаря Совета его обязанности исполняет один из членов <text:span text:style-name="T140">С</text:span>овета по поручению председателя Совета.</text:p>
      <text:p text:style-name="P42"/>
      <text:p text:style-name="P68">VII. Обеспечение деятельности Совета</text:p>
      <text:p text:style-name="P37"/>
      <text:p text:style-name="P51"><text:span text:style-name="T101">7</text:span>.1. Организационно-техническое обеспечение деятельности Совета, информационно-консультативное обеспечение его заседаний осуществляет <text:span text:style-name="T35"><text:s/>управление по социальным вопросам администрации Уватского муниципального райо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color="#00000a" style:font-name="Courier New" fo:font-family="'Courier New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color="#00000a" style:font-name="Calibri" fo:font-family="Calibri" style:font-family-generic="roman" style:font-pitch="variable" fo:font-size="11pt" fo:language="ru" fo:country="RU" fo:font-weight="bold" style:font-name-asian="Times New Roman1" style:font-family-asian="'Times New Roman'" style:font-family-generic-asian="system" style:font-pitch-asian="variable" style:font-size-asian="11pt" style:language-asian="ru" style:country-asian="RU" style:font-weight-asian="bold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Обычный_20__28_Интернет_29_" style:display-name="Обычный (Интернет)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language-asian="ru" style:country-asian="RU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ff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fo:font-size="12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5.406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1.27cm" fo:margin-left="4.42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4.42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905cm" fo:margin-left="5.06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27cm" fo:text-indent="-1.905cm" fo:margin-left="5.06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27cm" fo:text-indent="-2.54cm" fo:margin-left="5.69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27cm" fo:text-indent="-3.175cm" fo:margin-left="6.33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.27cm" fo:text-indent="-3.175cm" fo:margin-left="6.33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27cm" fo:text-indent="-3.81cm" fo:margin-left="6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20">
      <text:list-level-style-number text:level="1" text:style-name="ListLabel_20_18" style:num-suffix="." style:num-format="1" text:start-value="3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  <style:footer>
        <text:p text:style-name="Footer"><text:line-break/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23-03-06T11:53:28.942853047</dc:date>
    <meta:editing-cycles>228</meta:editing-cycles>
    <meta:editing-duration>P1DT19H45M1S</meta:editing-duration>
    <meta:generator>LibreOffice/6.0.7.3.0$Linux_X86_64 LibreOffice_project/00m0$Build-3</meta:generator>
    <meta:print-date>2023-02-27T11:02:00.406509933</meta:print-date>
    <meta:document-statistic meta:table-count="1" meta:image-count="1" meta:object-count="0" meta:page-count="19" meta:paragraph-count="291" meta:word-count="4081" meta:character-count="35001" meta:non-whitespace-character-count="29989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